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918c13d01d30bb74b34254c832654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://sync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0.396875cm" svg:height="0.396875cm"><draw:image xlink:href="Pictures/f918c13d01d30bb74b34254c8326543a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0.396875cm" svg:height="0.396875cm"><draw:image xlink:href="Pictures/f918c13d01d30bb74b34254c8326543a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0.396875cm" svg:height="0.396875cm"><draw:image xlink:href="Pictures/f918c13d01d30bb74b34254c8326543a.gif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0.396875cm" svg:height="0.396875cm"><draw:image xlink:href="Pictures/f918c13d01d30bb74b34254c8326543a.gif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0.396875cm" svg:height="0.396875cm"><draw:image xlink:href="Pictures/f918c13d01d30bb74b34254c8326543a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0.396875cm" svg:height="0.396875cm"><draw:image xlink:href="Pictures/f918c13d01d30bb74b34254c8326543a.gif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0.396875cm" svg:height="0.396875cm"><draw:image xlink:href="Pictures/f918c13d01d30bb74b34254c8326543a.gif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0.396875cm" svg:height="0.396875cm"><draw:image xlink:href="Pictures/f918c13d01d30bb74b34254c8326543a.gif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export</dc:title>
  </office:meta>
</office:document-meta>
</file>