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designanpassungen"/><text:bookmark-start text:name="__RefHeading___designanpassungen_1"/><text:bookmark-start text:name="designanpassungen"/>Designanpassungen<text:bookmark-end text:name="__RefHeading___designanpassungen_1"/><text:bookmark-end text:name="designanpassun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</table:table>
      <text:p text:style-name="Text_20_body">Die hier genannten Dateien werden bei einer Aktualisierung nicht angetastet und bleiben unverändert bestehen.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designanpassungen</dc:title>
  </office:meta>
</office:document-meta>
</file>