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ync.einsatzleiterwiki.de/doku.php?id=wiki:hilfe:administration:konfigurations-manager"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text:span text:style-name="Source_20_Text">
Das ist &lt;font color="red" size="+1"&gt;roter HTML-Code&lt;/font&gt;
</text:span></text:p>
      <text:p text:style-name="Preformatted_20_Text">&lt;html&gt;<text:line-break/>Das ist &lt;font color="red" size="+1"&gt;roter HTML-Code&lt;/font&gt;<text:line-break/>&lt;/html&gt;</text:p>
      <text:p text:style-name="Text_20_body"><text:span text:style-name="Source_20_Text">
echo 'Ein von PHP erzeugtes Logo:';
echo '&lt;img src="' . $_SERVER['PHP_SELF'] . '?=' . php_logo_guid() . '" alt="PHP Logo !" /&gt;';
</text:span></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ync.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npassungen:html_php</dc:title>
  </office:meta>
</office:document-meta>
</file>