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ync.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ync.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ync.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ync.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ync.einsatzleiterwiki.de/doku.php?id=wiki:hilfe:plugins: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ync.einsatzleiterwiki.de/doku.php?id=wiki:hilfe:plugins: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ync.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ync.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ync.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ync.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ktualisierung:release-notes</dc:title>
  </office:meta>
</office:document-meta>
</file>