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sync.einsatzleiterwiki.de/doku.php?id=technische_hilfe:verkehrsunfall:lkw-unfall" text:style-name="Internet_20_link" text:visited-style-name="Visited_20_Internet_20_Link">LKW-Unfall</text:a> zu finden, für Bus-Unfälle auf der Seite <text:a xlink:type="simple" xlink:href="https://sync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sync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sync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sync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sync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sync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s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0601.pdf" text:style-name="Internet_20_link" text:visited-style-name="Visited_20_Internet_20_Link">vfdb-Merkblatt „Technisch-medizinische Rettung nach Verkehrsunfällen“</text:a>, November 2011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start</dc:title>
  </office:meta>
</office:document-meta>
</file>