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gepanzerte_fahrzeuge"/><text:bookmark-start text:name="__RefHeading___gepanzerte_fahrzeuge_1"/><text:bookmark-start text:name="gepanzerte_fahrzeuge"/>Gepanzerte Fahrzeuge<text:bookmark-end text:name="__RefHeading___gepanzerte_fahrzeuge_1"/><text:bookmark-end text:name="gepanzerte_fahrzeuge"/></text:h>
      <text:p text:style-name="Text_20_body">Diese Seite beschäftigt sich nur mit dem speziellen Vorgehen bei gepanzerten Fahrzeugen. Es sind außerdem auch alle generell bei einem <text:a xlink:type="simple" xlink:href="http://sync.einsatzleiterwiki.de/doku.php?id=technische_hilfe:verkehrsunfall:start" text:style-name="Internet_20_link" text:visited-style-name="Visited_20_Internet_20_Link">Verkehrsunfall</text:a> zu treffende Maßnahmen durchzuführ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irklich benötigte Einsatzkräfte sollen sich in Fahrzeugnähe aufhalten</text:p>
        </text:list-item>
        <text:list-item>
          <text:p text:style-name="List_20_1_Content"> mindestens einen weiteren hydraulische Rettungssatz nachalarmieren</text:p>
        </text:list-item>
        <text:list-item>
          <text:p text:style-name="List_20_1_Content_Last"> Türen beim Entfernen sichern, sehr schwer (teilweise mehrere hundert Kilogramm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anzerung nicht verformbar; gibt mit einem Mal komplett nach, Teile platzen ab und fliegen herum, etc., dabei werden große Energien frei</text:p>
        </text:list-item>
        <text:list-item>
          <text:p text:style-name="List_20_1_Content_Last"> unkontrolliertes und unerwartetes Abrutschen hydraulischer Rettungsgerät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spreizen der Türschaniere bietet in der Regel die besten Chancen, alternativ auch Aufschneiden mit Trennschleifer</text:p>
        </text:list-item>
        <text:list-item>
          <text:p text:style-name="List_20_1_Content"> ggf. zwei Spreizer parallel einsetzen</text:p>
        </text:list-item>
        <text:list-item>
          <text:p text:style-name="List_20_1_Content"> Scheiben evtl. mit Rettungsschere schneidbar</text:p>
        </text:list-item>
        <text:list-item>
          <text:p text:style-name="List_20_1_Content_Last"> teilweise Notöffnungsmechanismen (nicht immer vorhanden), die von innen oder per Fernbedienung aus Begleitfahrzeugen heraus ausgelöst werden können<text:line-break/>→ Begleiter/Personenschützer nach Notöffnungsmechanismen befrag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3. Fachtagung „Technische Rettung aus Pkw“ 2011, Verein für Fahrzeugsicherheit Berlin e.V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onderfahrzeuge, Bundeswehr, Geldtranspor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gepanzerte_fahrzeuge</dc:title>
  </office:meta>
</office:document-meta>
</file>