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://sync.einsatzleiterwiki.de/doku.php?id=technische_hilfe:verkehrsunfall:start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://sync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://sync.einsatzleiterwiki.de/doku.php?id=technische_hilfe:verkehrsunfall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 <text:line-break/>Teilweise sind auch „selbstgebaute“ Schlafkabinen im Gepäckraum anzutreffen, deshalb auch diesen kontrollieren!</text:p>
        </text:list-item>
      </text:list>
      <text:h text:style-name="Heading_20_3" text:outline-level="3"><text:bookmark-start text:name="__RefHeading___bei_linienbussen_4"/><text:bookmark-start text:name="bei_linienbussen"/>bei Linienbussen<text:bookmark-end text:name="__RefHeading___bei_linienbussen_4"/><text:bookmark-end text:name="bei_linienbussen"/></text:h>
      <text:list text:style-name="List_20_1" text:continue-numbering="false">
        <text:list-item>
          <text:p text:style-name="LastListParagraph_List_20_1_Content_First"> Kontrolle ob die Feststellbremse oder Haltestellenbremse betätigt ist. Die Haltestellenbremse wirkt nur mit geringfügiger Bremskraft und das Ventil wird elektronisch angesteuert. Nach Abklemmen der Fahrzeugbatterie ist die Haltestellenbremse wirkungslos.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Frontscheibe bis zu 150 kg schwer</text:p>
        </text:list-item>
        <text:list-item>
          <text:p text:style-name="List_20_1_Content"> bei Doppeldeckerbussen können die unteren Scheiben tragende Funktion haben und dürfen deshalb nicht alle entfernt werden!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7"/><text:bookmark-start text:name="oeffnungen_schaffen"/>Öffnungen schaffen<text:bookmark-end text:name="__RefHeading___oeffnungen_schaffen_7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8"/><text:bookmark-start text:name="medizinische_rettung"/>medizinische Rettung<text:bookmark-end text:name="__RefHeading___medizinische_rettung_8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9"/><text:bookmark-start text:name="stadtbusse"/>Stadtbusse<text:bookmark-end text:name="__RefHeading___stadtbusse_9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„Technische Rettung Busunfälle“; Rüdiger Knoll, Jörg Heck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bus-unfall</dc:title>
  </office:meta>
</office:document-meta>
</file>