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droht_mit_sprung"/><text:bookmark-start text:name="__RefHeading___person_droht_mit_sprung_1"/><text:bookmark-start text:name="person_droht_mit_sprung"/>Person droht mit Sprung<text:bookmark-end text:name="__RefHeading___person_droht_mit_sprung_1"/><text:bookmark-end text:name="person_droht_mit_spr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G E D U L D !</text:span>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ahrt_3"/><text:bookmark-start text:name="anfahrt"/>Anfahrt<text:bookmark-end text:name="__RefHeading___anfahrt_3"/><text:bookmark-end text:name="anfahrt"/></text:h>
      <text:list text:style-name="List_20_1" text:continue-numbering="false">
        <text:list-item>
          <text:p text:style-name="List_20_1_Content_First"> Anfahrt ohne Sondersignal</text:p>
        </text:list-item>
        <text:list-item>
          <text:p text:style-name="List_20_1_Content"> Einweisung der Einsatzkräfte:</text:p>
          <text:list text:style-name="List_20_1">
            <text:list-item>
              <text:p text:style-name="List_20_1_Content"> Jeder soll Person ständig beobachten, um nicht von ihr getroffen zu werden wenn sie wirklich springt</text:p>
            </text:list-item>
            <text:list-item>
              <text:p text:style-name="List_20_1_Content_Last"> Wenn die Person definitiv auf den blanken Boden (und nicht etwa in ein Sprungrettungsgerät) springt, dann Augen schließen und Ohren zuhalten</text:p>
            </text:list-item>
          </text:list>
        </text:list-item>
      </text:list>
      <text:h text:style-name="Heading_20_3" text:outline-level="3"><text:bookmark-start text:name="__RefHeading___eintreffen_4"/><text:bookmark-start text:name="eintreffen"/>Eintreffen<text:bookmark-end text:name="__RefHeading___eintreffen_4"/><text:bookmark-end text:name="eintreffen"/></text:h>
      <text:list text:style-name="List_20_1" text:continue-numbering="false">
        <text:list-item>
          <text:p text:style-name="List_20_1_Content_First"> Fahrzeugaufstellung möglichst außerhalb des Sichtbereichs der Person. DLK-Einsatz genau abwägen!</text:p>
        </text:list-item>
        <text:list-item>
          <text:p text:style-name="List_20_1_Content"> Gefahrenbereich räumen/absperren</text:p>
        </text:list-item>
        <text:list-item>
          <text:p text:style-name="List_20_1_Content"> ggf. Nachalarmierung Höhenrettung?</text:p>
        </text:list-item>
        <text:list-item>
          <text:p text:style-name="List_20_1_Content"> Zugang zur Person über Gebäude, <text:a xlink:type="simple" xlink:href="http://sync.einsatzleiterwiki.de/doku.php?id=allgemein:drehleiter" text:style-name="Internet_20_link" text:visited-style-name="Visited_20_Internet_20_Link">Drehleiter</text:a>, etc. ?<text:line-break/>durch Einsatzkräfte (Fw/Pol) gegen Fremdzutritt und Flucht sichern</text:p>
        </text:list-item>
        <text:list-item>
          <text:p text:style-name="List_20_1_Content_Last"> <text:a xlink:type="simple" xlink:href="http://sync.einsatzleiterwiki.de/doku.php?id=allgemein:geraete:sprungpolster" text:style-name="Internet_20_link" text:visited-style-name="Visited_20_Internet_20_Link">Sprungpolster</text:a>-Bereitschaft herstellen, wenn möglich außerhalb des Sichtbereichs der Person</text:p>
        </text:list-item>
      </text:list>
      <text:h text:style-name="Heading_20_3" text:outline-level="3"><text:bookmark-start text:name="__RefHeading___kontaktaufnahme_zur_person_5"/><text:bookmark-start text:name="kontaktaufnahme_zur_person"/>Kontaktaufnahme zur Person<text:bookmark-end text:name="__RefHeading___kontaktaufnahme_zur_person_5"/><text:bookmark-end text:name="kontaktaufnahme_zur_person"/></text:h>
      <text:list text:style-name="List_20_1" text:continue-numbering="false">
        <text:list-item>
          <text:p text:style-name="List_20_1_Content_First"> möglichst kein Megaphon verwenden</text:p>
        </text:list-item>
        <text:list-item>
          <text:p text:style-name="List_20_1_Content"> Ansprechen der Person</text:p>
          <text:list text:style-name="List_20_1">
            <text:list-item>
              <text:p text:style-name="List_20_1_Content"> durch Fachberater (Arzt, (Polizei-)Psychologen, Geistlicher)</text:p>
            </text:list-item>
            <text:list-item>
              <text:p text:style-name="List_20_1_Content"> aushilfsweise Rettungsassistent (diese werden für diesen Einsatzfall geschult)</text:p>
            </text:list-item>
          </text:list>
        </text:list-item>
        <text:list-item>
          <text:p text:style-name="List_20_1_Content"> Vorsichtige und vertrauliche Gesprächsaufnahme, Person erzählen lassen, darauf eingehen</text:p>
        </text:list-item>
        <text:list-item>
          <text:p text:style-name="List_20_1_Content"> Versuchen entspannte Atmosphäre herzustellen</text:p>
          <text:list text:style-name="List_20_1">
            <text:list-item>
              <text:p text:style-name="List_20_1_Content"> Vertrauten Mensch der gefährdeten Person zur E-Stelle holen (aktiv fragen: soll jemand bestimmtes kommen?)</text:p>
            </text:list-item>
            <text:list-item>
              <text:p text:style-name="List_20_1_Content"> Personen fernhalten die die Lage eskalieren lassen könnten</text:p>
            </text:list-item>
            <text:list-item>
              <text:p text:style-name="List_20_1_Content"> Zigaretten und alkoholfreie Getränke anbieten</text:p>
            </text:list-item>
            <text:list-item>
              <text:p text:style-name="List_20_1_Content_Last"> nichts versprechen was nicht eingehalten werden kann</text:p>
            </text:list-item>
          </text:list>
        </text:list-item>
      </text:list>
      <text:h text:style-name="Heading_20_3" text:outline-level="3"><text:bookmark-start text:name="__RefHeading___zugriff_6"/><text:bookmark-start text:name="zugriff"/>Zugriff<text:bookmark-end text:name="__RefHeading___zugriff_6"/><text:bookmark-end text:name="zugriff"/></text:h>
      <text:list text:style-name="List_20_1" text:continue-numbering="false">
        <text:list-item>
          <text:p text:style-name="List_20_1_Content_First"> Zugriff nicht ohne Grund und nur wenn Gespräche keinen Erfolg zeigen</text:p>
        </text:list-item>
        <text:list-item>
          <text:p text:style-name="List_20_1_Content"> nur truppweise vorgehen, ggf. das zweite Truppmitglied an nicht von der Person einsehbaren Stelle warten lassen</text:p>
        </text:list-item>
        <text:list-item>
          <text:p text:style-name="List_20_1_Content_Last"> günstigen Moment abwarten, <text:span text:style-name="Plugin_Wrap_Span_Important">Zugriff nur wenn Erfolg sicher ist!</text:span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<text:a xlink:type="simple" xlink:href="http://sync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Vorsicht vor Waffengebrauch, Wurfgeschossen, Brandsätzen, etc.</text:p>
        </text:list-item>
        <text:list-item>
          <text:p text:style-name="List_20_1_Content_Last"> Sprungrettungsgeräte ohne Haltemannschaft nutz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Suizid, Selbstmord, Person droht zu sprin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person_droht_mit_sprung</dc:title>
  </office:meta>
</office:document-meta>
</file>