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://sync.einsatzleiterwiki.de/doku.php?id=cbrn:chemisch:klasse_3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://sync.einsatzleiterwiki.de/doku.php?id=cbrn:chemisch:klasse_3:oel_auf_gewaesser" text:style-name="Internet_20_link" text:visited-style-name="Visited_20_Internet_20_Link">Öl auf Gewä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oelschadenbekaempfung</dc:title>
  </office:meta>
</office:document-meta>
</file>