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nsturz"/><text:bookmark-start text:name="__RefHeading___einsturz_1"/><text:bookmark-start text:name="einsturz"/>Einsturz<text:bookmark-end text:name="__RefHeading___einsturz_1"/><text:bookmark-end text:name="einsturz"/></text:h>
      <text:p text:style-name="Text_20_body">Die folgenden Vorgehensweisen beziehen sich auf einen Standardeinsatz, der wie folgt aussieht:</text:p>
      <text:p text:style-name="Text_20_body"><text:span text:style-name="Emphasis">Teil- oder Kompletteinsturz eines mehrgeschossiges Wohngebäudes in Massivbauweise. Das Gebäude ist mit Gas, Wasser und Elektrizität versorgt. In und um das Gebäude befindet sich eine unbekannte Anzahl von Personen.</text:span></text:p>
      <text:p text:style-name="Text_20_body">Alle Inhalte sind auch auf kleinere und größere Schadenlagen übertragbar.</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Die zu treffenden Maßnahmen lassen sich in fünf Phasen gliedern, welche sich wiederum in Unterabschnitte teilen. Diese fünf Phasen sollten nacheinander abgearbeitet werden.</text:p>
      <text:h text:style-name="Heading_20_4" text:outline-level="4"><text:bookmark-start text:name="__RefHeading___phase_1erkundung_und_erstmassnahmen_3"/><text:bookmark-start text:name="phase_1erkundung_und_erstmassnahmen"/>Phase 1: Erkundung und Erstmaßnahmen<text:bookmark-end text:name="__RefHeading___phase_1erkundung_und_erstmassnahmen_3"/><text:bookmark-end text:name="phase_1erkundung_und_erstmassnahmen"/></text:h>
      <text:p text:style-name="Text_20_body"><text:span text:style-name="underline">1.1. Sicherungsmaßnahmen</text:span></text:p>
      <text:list text:style-name="List_20_1" text:continue-numbering="false">
        <text:list-item>
          <text:p text:style-name="List_20_1_Content_First"> Brandschutz sicherstellen</text:p>
        </text:list-item>
        <text:list-item>
          <text:p text:style-name="List_20_1_Content"> Gefahrenbereich absperren</text:p>
        </text:list-item>
        <text:list-item>
          <text:p text:style-name="List_20_1_Content"> Verkehr regeln und kontrollieren</text:p>
        </text:list-item>
        <text:list-item>
          <text:p text:style-name="List_20_1_Content"> Gas / Wasser / Strom regeln und kontrollieren</text:p>
        </text:list-item>
        <text:list-item>
          <text:p text:style-name="List_20_1_Content"> EX- und OX- Messungen durchführen</text:p>
        </text:list-item>
        <text:list-item>
          <text:p text:style-name="List_20_1_Content"> Aus Trümmerschatten fernhalten (Eigenschutz)</text:p>
        </text:list-item>
        <text:list-item>
          <text:p text:style-name="List_20_1_Content_Last"> Trümmer nicht betreten</text:p>
        </text:list-item>
      </text:list>
      <text:p text:style-name="Text_20_body"><text:span text:style-name="underline">1.2. Ortungsmaßnahmen: </text:span></text:p>
      <text:list text:style-name="List_20_1" text:continue-numbering="false">
        <text:list-item>
          <text:p text:style-name="List_20_1_Content_First"> „Sehen und Hören“ von möglichen betroffenen Personen</text:p>
        </text:list-item>
        <text:list-item>
          <text:p text:style-name="List_20_1_Content"> Erkunden der Randbereiche der Schadenstelle, nicht die Trümmerbereiche selbst!</text:p>
        </text:list-item>
        <text:list-item>
          <text:p text:style-name="List_20_1_Content_Last"> Befragen von Betroffenen und Augenzeugen zur Feststellung der Anzahl und letzten Aufenthaltsorte der Betroffenen</text:p>
        </text:list-item>
      </text:list>
      <text:p text:style-name="Text_20_body"><text:span text:style-name="underline">1.3. Zugang-schaffen:</text:span></text:p>
      <text:p text:style-name="Text_20_body"><text:span text:style-name="Strong_20_Emphasis">Keine!</text:span></text:p>
      <text:p text:style-name="Text_20_body"><text:span text:style-name="underline">1.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1.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Anfahrtswege zur Schadenstelle festlegen</text:p>
        </text:list-item>
        <text:list-item>
          <text:p text:style-name="List_20_1_Content_Last"> Aufstellung der Fahrzeuge an der Schadenstelle festlegen</text:p>
        </text:list-item>
      </text:list>
      <text:h text:style-name="Heading_20_4" text:outline-level="4"><text:bookmark-start text:name="__RefHeading___phase_2durchsuchen_und_einfache_rettung_4"/><text:bookmark-start text:name="phase_2durchsuchen_und_einfache_rettung"/>Phase 2: Durchsuchen und einfache Rettung<text:bookmark-end text:name="__RefHeading___phase_2durchsuchen_und_einfache_rettung_4"/><text:bookmark-end text:name="phase_2durchsuchen_und_einfache_rettung"/></text:h>
      <text:p text:style-name="Text_20_body"><text:span text:style-name="underline">2.1. Sicherungsmaßnahmen:</text:span></text:p>
      <text:list text:style-name="List_20_1" text:continue-numbering="false">
        <text:list-item>
          <text:p text:style-name="LastListParagraph_List_20_1_Content_First"> Maßnahmen aus Phase 1 weiterführen</text:p>
        </text:list-item>
      </text:list>
      <text:p text:style-name="Text_20_body"><text:span text:style-name="underline">2.2. Ortungsmaßnahmen:</text:span></text:p>
      <text:list text:style-name="List_20_1" text:continue-numbering="false">
        <text:list-item>
          <text:p text:style-name="List_20_1_Content_First"> Maßnahmen aus Phase 1 weiterführen</text:p>
        </text:list-item>
        <text:list-item>
          <text:p text:style-name="List_20_1_Content_Last"> Leicht zugängliche und „sichere“ Räume in der Schadenstelle durchsuchen</text:p>
        </text:list-item>
      </text:list>
      <text:p text:style-name="Text_20_body"><text:span text:style-name="underline">2.3. Zugang-schaffen:</text:span></text:p>
      <text:list text:style-name="List_20_1" text:continue-numbering="false">
        <text:list-item>
          <text:p text:style-name="List_20_1_Content_First"> Zugänge schaffen ohne Veränderung der Trümmerlage durch technisches Gerät</text:p>
        </text:list-item>
        <text:list-item>
          <text:p text:style-name="List_20_1_Content_Last"> Ausnahme: Der Einsatz von Leitern für Rettungsmaßnahmen ist erlaubt!</text:p>
        </text:list-item>
      </text:list>
      <text:p text:style-name="Text_20_body"><text:span text:style-name="underline">2.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2.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Führungsorganisation:</text:p>
          <text:list text:style-name="List_20_1">
            <text:list-item>
              <text:p text:style-name="List_20_1_Content"> Einsatzleitung aufbauen</text:p>
            </text:list-item>
            <text:list-item>
              <text:p text:style-name="List_20_1_Content"> Festlegung der Kommunikationswege</text:p>
            </text:list-item>
          </text:list>
        </text:list-item>
        <text:list-item>
          <text:p text:style-name="List_20_1_Content"> Gliederung des Raumes:</text:p>
          <text:list text:style-name="List_20_1">
            <text:list-item>
              <text:p text:style-name="List_20_1_Content"> Einsatzabschnitte festlegen</text:p>
            </text:list-item>
            <text:list-item>
              <text:p text:style-name="List_20_1_Content"> Anfahrt-/ Abfahrtwege festlegen</text:p>
            </text:list-item>
            <text:list-item>
              <text:p text:style-name="List_20_1_Content"> Bereitstellungsräume festlegen</text:p>
            </text:list-item>
            <text:list-item>
              <text:p text:style-name="List_20_1_Content"> Gefahrenbereiche und Absperrbereiche definieren</text:p>
            </text:list-item>
            <text:list-item>
              <text:p text:style-name="List_20_1_Content"> Aufstellbereiche, z.B. von Kränen, an der Schadenstelle festlegen</text:p>
            </text:list-item>
            <text:list-item>
              <text:p text:style-name="List_20_1_Content"> Verletztenablage einrichten</text:p>
            </text:list-item>
          </text:list>
        </text:list-item>
        <text:list-item>
          <text:p text:style-name="List_20_1_Content"> Aufbau der Logistikstrukturen und frühzeitiges Nachfordern von Material u. Personal</text:p>
        </text:list-item>
        <text:list-item>
          <text:p text:style-name="List_20_1_Content_Last"> <text:a xlink:type="simple" xlink:href="http://sync.einsatzleiterwiki.de/doku.php?id=allgemein:pressearbeit" text:style-name="Internet_20_link" text:visited-style-name="Visited_20_Internet_20_Link">Pressearbeit</text:a></text:p>
        </text:list-item>
      </text:list>
      <text:h text:style-name="Heading_20_4" text:outline-level="4"><text:bookmark-start text:name="__RefHeading___phase_3ortung_und_technische_rettung_5"/><text:bookmark-start text:name="phase_3ortung_und_technische_rettung"/>Phase 3: Ortung und technische Rettung<text:bookmark-end text:name="__RefHeading___phase_3ortung_und_technische_rettung_5"/><text:bookmark-end text:name="phase_3ortung_und_technische_rettung"/></text:h>
      <text:p text:style-name="Text_20_body"><text:span text:style-name="underline">3.1. Sicherungsmaßnahmen:</text:span></text:p>
      <text:list text:style-name="List_20_1" text:continue-numbering="false">
        <text:list-item>
          <text:p text:style-name="List_20_1_Content_First"> Maßnahmen aus Phase 1 und 2 weiterführen</text:p>
        </text:list-item>
        <text:list-item>
          <text:p text:style-name="List_20_1_Content"> Absichern einsturzgefährdeter Bauteile</text:p>
        </text:list-item>
        <text:list-item>
          <text:p text:style-name="List_20_1_Content_Last"> Erforderliche <text:a xlink:type="simple" xlink:href="http://sync.einsatzleiterwiki.de/doku.php?id=technische_hilfe:abstuetzen_und_aussteifen" text:style-name="Internet_20_link" text:visited-style-name="Visited_20_Internet_20_Link">Abstützungen und Aussteifungen</text:a> herstellen</text:p>
        </text:list-item>
      </text:list>
      <text:p text:style-name="Text_20_body"><text:span text:style-name="underline">3.2. Ortungsmaßnahmen:</text:span></text:p>
      <text:list text:style-name="List_20_1" text:continue-numbering="false">
        <text:list-item>
          <text:p text:style-name="List_20_1_Content_First"> „<text:a xlink:type="simple" xlink:href="http://sync.einsatzleiterwiki.de/doku.php?id=technische_hilfe:allgemein:horch-_ruf-_klopfmethode" text:style-name="Internet_20_link" text:visited-style-name="Visited_20_Internet_20_Link">Horch-, Ruf-, Klopfmethode</text:a> “ durchführen zur Lokalisierung Verschütteter</text:p>
        </text:list-item>
        <text:list-item>
          <text:p text:style-name="List_20_1_Content"> Biologische Ortung (Trümmerrettungshunde) für gezielte Suche einsetzen</text:p>
        </text:list-item>
        <text:list-item>
          <text:p text:style-name="List_20_1_Content_Last"> Technische Ortung (Horchgeräte, Minikameras) für gezielte Suche einsetzen</text:p>
        </text:list-item>
      </text:list>
      <text:p text:style-name="Text_20_body"><text:span text:style-name="underline">3.3. Zugang-schaffen:</text:span></text:p>
      <text:list text:style-name="List_20_1" text:continue-numbering="false">
        <text:list-item>
          <text:p text:style-name="LastListParagraph_List_20_1_Content_First"> Zugänge schaffen unter Veränderung der Trümmerlage durch Einsatz von technischem Gerät</text:p>
        </text:list-item>
      </text:list>
      <text:p text:style-name="Text_20_body"><text:span text:style-name="underline">3.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3.5. Befreiungsmaßnahmen:</text:span></text:p>
      <text:list text:style-name="List_20_1" text:continue-numbering="false">
        <text:list-item>
          <text:p text:style-name="LastListParagraph_List_20_1_Content_First"> Retten von Betroffenen aus der Zwangslage und anschließender Transport aus der Schadenstelle zur Verletztenablage</text:p>
        </text:list-item>
      </text:list>
      <text:p text:style-name="Text_20_body"><text:span text:style-name="underline">Weitere Maßnahmen durch die Einsatzleitung:</text:span></text:p>
      <text:list text:style-name="List_20_1" text:continue-numbering="false">
        <text:list-item>
          <text:p text:style-name="List_20_1_Content_First"> Einsatzdauer abschätzen und beachten</text:p>
        </text:list-item>
        <text:list-item>
          <text:p text:style-name="List_20_1_Content"> Reservebildung berücksichtigen</text:p>
        </text:list-item>
        <text:list-item>
          <text:p text:style-name="List_20_1_Content"> Einsatzdokumentation: Schichtweise Darstellung der Schadenstelle</text:p>
        </text:list-item>
        <text:list-item>
          <text:p text:style-name="List_20_1_Content"> Trümmerablageplatz einrichten</text:p>
        </text:list-item>
        <text:list-item>
          <text:p text:style-name="List_20_1_Content_Last"> Spezialgeräte nachfordern</text:p>
        </text:list-item>
      </text:list>
      <text:p text:style-name="Text_20_body">Erst nach Abschluss von Phase 3 soll Phase 4 eingeleitet werden, d.h. wenn es momentan zu keinen weiteren Ortungen kommt, soll gezielt zu vermuteten Personen vorgedrungen werden. Bei Bedarf soll wieder zu Phase 3 zurückgekehrt werden, d.h. wenn die Schadenstelle durch Veränderung der Trümmerlage ein neues Schadenbild ergibt.</text:p>
      <text:h text:style-name="Heading_20_4" text:outline-level="4"><text:bookmark-start text:name="__RefHeading___phase_4gezieltes_vordringen_zu_vermuteten_personen_6"/><text:bookmark-start text:name="phase_4gezieltes_vordringen_zu_vermuteten_personen"/>Phase 4: Gezieltes Vordringen zu vermuteten Personen<text:bookmark-end text:name="__RefHeading___phase_4gezieltes_vordringen_zu_vermuteten_personen_6"/><text:bookmark-end text:name="phase_4gezieltes_vordringen_zu_vermuteten_personen"/></text:h>
      <text:p text:style-name="Text_20_body">Unterschied:<text:line-break/>
Phase 3 – Trümmer abtragen weil ich weiß, dort liegt jemand<text:line-break/>
Phase 4 – Trümmer abtragen, weil ich vermute dort liegt jemand</text:p>
      <text:p text:style-name="Text_20_body"><text:span text:style-name="underline">4.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4.2. Ortungsmaßnahmen: (nach Bedarf)</text:span></text:p>
      <text:list text:style-name="List_20_1" text:continue-numbering="false">
        <text:list-item>
          <text:p text:style-name="List_20_1_Content_First"> Maßnahmen aus Phase 3 weiterführen</text:p>
        </text:list-item>
        <text:list-item>
          <text:p text:style-name="List_20_1_Content_Last"> Sichtkontrolle</text:p>
        </text:list-item>
      </text:list>
      <text:p text:style-name="Text_20_body"><text:span text:style-name="underline">4.3. Zugang-schaffen:</text:span></text:p>
      <text:list text:style-name="List_20_1" text:continue-numbering="false">
        <text:list-item>
          <text:p text:style-name="LastListParagraph_List_20_1_Content_First"> wie Phase 3</text:p>
        </text:list-item>
      </text:list>
      <text:p text:style-name="Text_20_body"><text:span text:style-name="underline">4.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4.5. Befreiungsmaßnahmen: </text:span></text:p>
      <text:list text:style-name="List_20_1" text:continue-numbering="false">
        <text:list-item>
          <text:p text:style-name="LastListParagraph_List_20_1_Content_First"> wie Phase 3</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Dokumentation der Schadensituation (Lagekarten, Bildlicher Nachweis)</text:p>
        </text:list-item>
      </text:list>
      <text:h text:style-name="Heading_20_4" text:outline-level="4"><text:bookmark-start text:name="__RefHeading___phase_5abschliessende_massnahmen_7"/><text:bookmark-start text:name="phase_5abschliessende_massnahmen"/>Phase 5: Abschließende Maßnahmen<text:bookmark-end text:name="__RefHeading___phase_5abschliessende_massnahmen_7"/><text:bookmark-end text:name="phase_5abschliessende_massnahmen"/></text:h>
      <text:p text:style-name="Text_20_body"><text:span text:style-name="underline">5.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5.2. Ortungsmaßnahmen:</text:span></text:p>
      <text:list text:style-name="List_20_1" text:continue-numbering="false">
        <text:list-item>
          <text:p text:style-name="List_20_1_Content_First"> In regelmäßigen Abständen und beim Öffnen von Zugängen wird weiterhin auf Lebenszeichen geachtet, sowie die Lage von getöteten Opfern ermittelt (bei Lebenszeichen analog Phase 3 oder 4)</text:p>
        </text:list-item>
        <text:list-item>
          <text:p text:style-name="List_20_1_Content_Last"> Sichtkontrolle</text:p>
        </text:list-item>
      </text:list>
      <text:p text:style-name="Text_20_body"><text:span text:style-name="underline">5.3. Zugang-schaffen:</text:span></text:p>
      <text:list text:style-name="List_20_1" text:continue-numbering="false">
        <text:list-item>
          <text:p text:style-name="LastListParagraph_List_20_1_Content_First"> Vorsichtiges Abtragen der Trümmer durch Einsatz von <text:a xlink:type="simple" xlink:href="http://sync.einsatzleiterwiki.de/doku.php?id=allgemein:kran-einsatz" text:style-name="Internet_20_link" text:visited-style-name="Visited_20_Internet_20_Link">Autokranen</text:a> und Schuttmulden. In Bereichen, die mit Sicherheit frei von Überlebenden sind, kann schweres Räumgerät verwendet werden</text:p>
        </text:list-item>
      </text:list>
      <text:p text:style-name="Text_20_body"><text:span text:style-name="underline">5.4. Lebenserhaltende Sofortmaßnahmen:</text:span></text:p>
      <text:list text:style-name="List_20_1" text:continue-numbering="false">
        <text:list-item>
          <text:p text:style-name="LastListParagraph_List_20_1_Content_First"> bei Auffinden von Überlebenden wird zurück zu Phase 3 gesprungen</text:p>
        </text:list-item>
      </text:list>
      <text:p text:style-name="Text_20_body"><text:span text:style-name="underline">5.5. Befreiungsmaßnahmen:</text:span></text:p>
      <text:list text:style-name="List_20_1" text:continue-numbering="false">
        <text:list-item>
          <text:p text:style-name="LastListParagraph_List_20_1_Content_First"> Bergen von Personen, Tieren und Sachen in Abstimmung mit den Ermittlungsbehörden</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Übergabe der Einsatzstelle und Feststellung des Einsatzendes</text:p>
        </text:list-item>
      </text:list>
      <text:h text:style-name="Heading_20_3" text:outline-level="3"><text:bookmark-start text:name="__RefHeading___besondere_gefahren_8"/><text:bookmark-start text:name="besondere_gefahren"/>besondere Gefahren<text:bookmark-end text:name="__RefHeading___besondere_gefahren_8"/><text:bookmark-end text:name="besondere_gefahren"/></text:h>
      <text:list text:style-name="List_20_1" text:continue-numbering="false">
        <text:list-item>
          <text:p text:style-name="List_20_1_Content_First"> Atemgifte (in Form von Staubpartikeln)</text:p>
        </text:list-item>
        <text:list-item>
          <text:p text:style-name="List_20_1_Content"> Absturzgefahr beim Betreten von Trümmern</text:p>
        </text:list-item>
        <text:list-item>
          <text:p text:style-name="List_20_1_Content"> Angstreaktion der Betroffenen (Betreuung notwendig)</text:p>
        </text:list-item>
        <text:list-item>
          <text:p text:style-name="List_20_1_Content"> Explosionsgefahr durch gebrochene Gasleitungen oder Sprengsätze</text:p>
        </text:list-item>
        <text:list-item>
          <text:p text:style-name="List_20_1_Content"> Einsturzgefahr und Herabfallen weiterer Teile</text:p>
        </text:list-item>
        <text:list-item>
          <text:p text:style-name="List_20_1_Content"> Gefahr durch freiliegene, elektrische Leitungen</text:p>
        </text:list-item>
        <text:list-item>
          <text:p text:style-name="List_20_1_Content"> Gefahren durch Betreten und Umlagern von Trümmern. Es können weitere Einstürze verursacht werden oder Kräfteumlagerungen, die verschüttete Personen weiter schädigen</text:p>
        </text:list-item>
        <text:list-item>
          <text:p text:style-name="List_20_1_Content"> Große Anzahl Verletzter (MANV-Lage)</text:p>
        </text:list-item>
        <text:list-item>
          <text:p text:style-name="List_20_1_Content"> Psychologische Belastung der Einsatzkräfte</text:p>
        </text:list-item>
        <text:list-item>
          <text:p text:style-name="List_20_1_Content_Last"> Katastrophentourismus und großes Interesse der Bevölkerung/<text:a xlink:type="simple" xlink:href="http://sync.einsatzleiterwiki.de/doku.php?id=allgemein:pressearbeit" text:style-name="Internet_20_link" text:visited-style-name="Visited_20_Internet_20_Link">Presse</text:a></text:p>
        </text:list-item>
      </text:list>
      <text:h text:style-name="Heading_20_2" text:outline-level="2"><text:bookmark-start text:name="__RefHeading___allgemeine_vorgehens-_hinweise_9"/><text:bookmark-start text:name="allgemeine_vorgehens-_hinweise"/>Allgemeine (Vorgehens-)Hinweise<text:bookmark-end text:name="__RefHeading___allgemeine_vorgehens-_hinweise_9"/><text:bookmark-end text:name="allgemeine_vorgehens-_hinweise"/></text:h>
      <text:list text:style-name="List_20_1" text:continue-numbering="false">
        <text:list-item>
          <text:p text:style-name="List_20_1_Content_First"> <text:span text:style-name="Strong_20_Emphasis">Nachalarmierung</text:span>  von Verstärkung und Spezialkräften</text:p>
          <text:list text:style-name="List_20_1">
            <text:list-item>
              <text:p text:style-name="List_20_1_Content"> Feuerwehr (weitere Löschzüge, übergeordnetre Einsatzleitung, <text:a xlink:type="simple" xlink:href="http://sync.einsatzleiterwiki.de/doku.php?id=allgemein:kran-einsatz" text:style-name="Internet_20_link" text:visited-style-name="Visited_20_Internet_20_Link">Kran</text:a>)</text:p>
            </text:list-item>
            <text:list-item>
              <text:p text:style-name="List_20_1_Content"> Polizei</text:p>
            </text:list-item>
            <text:list-item>
              <text:p text:style-name="List_20_1_Content"> Rettungsdienst / Sanitätsdienst einschließlich Leitender Notarzt</text:p>
            </text:list-item>
            <text:list-item>
              <text:p text:style-name="List_20_1_Content"> Technisches Hilfswerk (für Ortung, Bergung und Räumung)</text:p>
            </text:list-item>
            <text:list-item>
              <text:p text:style-name="List_20_1_Content"> Baufachberater / Statiker</text:p>
            </text:list-item>
            <text:list-item>
              <text:p text:style-name="List_20_1_Content"> Rettungshundestaffel</text:p>
            </text:list-item>
            <text:list-item>
              <text:p text:style-name="List_20_1_Content"> Energie-Versorgungsunternehmen</text:p>
            </text:list-item>
          </text:list>
        </text:list-item>
        <text:list-item>
          <text:p text:style-name="List_20_1_Content"> Alle an und in der Schadenstelle eingesetzten <text:span text:style-name="Strong_20_Emphasis">Kräfte</text:span>  bei ihrem Eintreffen an der Einsatzstelle <text:span text:style-name="Strong_20_Emphasis">registrieren</text:span>, nur so kann ihre Sicherheit garantiert werden.</text:p>
        </text:list-item>
        <text:list-item>
          <text:p text:style-name="List_20_1_Content"> Zum <text:span text:style-name="Strong_20_Emphasis">Eigenschutz</text:span>  sollen alle an und in der Schadenstelle tätigen Kräfte über <text:span text:style-name="Strong_20_Emphasis">Mund- und Augenschutz</text:span>  verfügen!</text:p>
        </text:list-item>
        <text:list-item>
          <text:p text:style-name="List_20_1_Content"> Aufgrund der starken psychischen und physischen <text:span text:style-name="Strong_20_Emphasis">Belastung</text:span>  der Einsatzkräfte muss die Einsatzleitung rechtzeitig an <text:span text:style-name="Strong_20_Emphasis">Betreuungseinheiten</text:span>  für die <text:span text:style-name="Strong_20_Emphasis">Einsatzkräfte </text:span>denken (auch <text:span text:style-name="Strong_20_Emphasis">Einsatzkräftenachbetreuung</text:span>)!</text:p>
        </text:list-item>
        <text:list-item>
          <text:p text:style-name="List_20_1_Content"> Um den Einsatz möglichst effizient abwickeln zu können, sollen bestehende <text:span text:style-name="Strong_20_Emphasis">Einheiten</text:span>  grundsätzlich <text:span text:style-name="Strong_20_Emphasis">nicht getrennt</text:span>  werden!</text:p>
        </text:list-item>
        <text:list-item>
          <text:p text:style-name="List_20_1_Content"> Bei Gebäudeeinstürzen bzw. Teileinstürzen, <text:span text:style-name="Strong_20_Emphasis">nie alleine</text:span>  an oder in der Schadenstelle <text:span text:style-name="Strong_20_Emphasis">bewegen oder aufhalten</text:span>!</text:p>
        </text:list-item>
        <text:list-item>
          <text:p text:style-name="List_20_1_Content"> Externe <text:span text:style-name="Strong_20_Emphasis">Dienstleister</text:span>, wie z.B. Abrissunternehmen oder Kranfirmen, sollen <text:span text:style-name="Strong_20_Emphasis">nur auf Anweisung</text:span>  und unter ständiger <text:span text:style-name="Strong_20_Emphasis">Kontrolle</text:span>  von Fachpersonal arbeiten. Diese Firmen beherrschen zwar ihre Gerätschaften perfekt, der einsatztaktische bzw. einsatztechnische Hintergrund fehlt ihnen aber meistens!</text:p>
        </text:list-item>
        <text:list-item>
          <text:p text:style-name="List_20_1_Content"> Die <text:span text:style-name="Strong_20_Emphasis">Abstimmung</text:span>  zwischen den <text:span text:style-name="Strong_20_Emphasis">unterschiedlichen Fachgruppen </text:span>muss gewährleistet sein, damit sie sich nicht gegenseitig behindern. So ist es besonders wichtig, dass sich die Ortungseinheiten mit den Rettungseinheiten absprechen, da sonst eine reibungslose Ortung durch gleichzeitige Rettungsaktionen gestört wird!</text:p>
        </text:list-item>
        <text:list-item>
          <text:p text:style-name="List_20_1_Content"> Während des<text:span text:style-name="Strong_20_Emphasis"> Rettungshundeeinsatzes </text:span>dürfen sich <text:span text:style-name="Strong_20_Emphasis">keine Personen</text:span>  auf dem Trümmer bzw. <text:span text:style-name="Strong_20_Emphasis">in unmittelbarer Nähe</text:span>  am Trümmer aufhalten. Rettungshunde reagieren auf jegliche menschliche Witterung und versuchen diese zu lokalisieren. Einsatzkräfte, die sich im Suchgebiet aufhalten, sind eine Störquelle für den Hund. Er weiß auf eine gewisse Distanz hin nicht, ob es sich bei der aufgenommenen Witterung um die verschüttete Person oder um eine Einsatzkraft handelt.</text:p>
        </text:list-item>
        <text:list-item>
          <text:p text:style-name="List_20_1_Content"> Wegen der <text:span text:style-name="Strong_20_Emphasis">kriminalpolizeilichen Aufklärung</text:span>  eines Schadenereignisses ist es wichtig, dass die Einsatzkräfte <text:span text:style-name="Strong_20_Emphasis">Beweis sichernde Maßnahmen</text:span>  mit Polizei oder Staatsanwaltschaft <text:span text:style-name="Strong_20_Emphasis">abstimmen</text:span>!</text:p>
        </text:list-item>
        <text:list-item>
          <text:p text:style-name="List_20_1_Content_Last"> Für den reibungslosen Einsatzablauf und zum Eigenschutz sind einheitliche und im Vorfeld abgesprochene <text:span text:style-name="Strong_20_Emphasis">Kommandos</text:span>  wichtig. Standardisierte Kommandos sind z.B.<text:span text:style-name="Strong_20_Emphasis"> „Ruhe für die Ortung!“</text:span>  und <text:span text:style-name="Strong_20_Emphasis">„Achtung Rückzug!“</text:span></text:p>
        </text:list-item>
      </text:list>
      <text:h text:style-name="Heading_20_2" text:outline-level="2"><text:bookmark-start text:name="__RefHeading___weblinks_10"/><text:bookmark-start text:name="weblinks"/>Weblinks<text:bookmark-end text:name="__RefHeading___weblinks_10"/><text:bookmark-end text:name="weblinks"/></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_Last"> <text:a xlink:type="simple" xlink:href="http://www.thw.de" text:style-name="Internet_20_link" text:visited-style-name="Visited_20_Internet_20_Link">www.thw.de</text:a></text:p>
        </text:list-item>
      </text:list>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 <text:a xlink:type="simple" xlink:href="http://gsb.download.bva.bund.de/BBK/KatS_Dv_221_1_Vorlaeufer.pdf" text:style-name="Internet_20_link" text:visited-style-name="Visited_20_Internet_20_Link">KatS-DV 221/1 Ausbildung des Bergungsdienstes (Vorläufer)</text:a> </text:p>
        </text:list-item>
        <text:list-item>
          <text:p text:style-name="List_20_1_Content"> <text:a xlink:type="simple" xlink:href="http://thwiki.org/t=Hauptseite" text:style-name="Internet_20_link" text:visited-style-name="Visited_20_Internet_20_Link">THW-Wiki</text:a> </text:p>
        </text:list-item>
        <text:list-item>
          <text:p text:style-name="List_20_1_Content_Last"> <text:a xlink:type="simple" xlink:href="http://www.thw-ausbildung.de/unterlagen/unterlagen.htm" text:style-name="Internet_20_link" text:visited-style-name="Visited_20_Internet_20_Link">Lehrunterlagen des THW OV Euskirchen auf thw-ausbildung.de</text:a> </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Gebäudeeinsturz, Einsturz, Trümmer, Verschüttung, Ortung, Berg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einsturz</dc:title>
  </office:meta>
</office:document-meta>
</file>