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unterzuckerung"/><text:bookmark-start text:name="__RefHeading___unterzuckerung_hypoglykaemie_1"/><text:bookmark-start text:name="unterzuckerung_hypoglykaemie"/>Unterzuckerung (Hypoglykämie)<text:bookmark-end text:name="__RefHeading___unterzuckerung_hypoglykaemie_1"/><text:bookmark-end text:name="unterzuckerung_hypoglykaemi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Patient oder deren Angehörige befragen:</text:p>
          <text:list text:style-name="List_20_1">
            <text:list-item>
              <text:p text:style-name="List_20_1_Content"> Ist Diabetes bekannt?</text:p>
            </text:list-item>
            <text:list-item>
              <text:p text:style-name="List_20_1_Content"> Wann wurde das letzte Mal gegessen?</text:p>
            </text:list-item>
            <text:list-item>
              <text:p text:style-name="List_20_1_Content"> Wurde Alkohol getrunken?</text:p>
            </text:list-item>
            <text:list-item>
              <text:p text:style-name="List_20_1_Content"> Hat sich der Betroffene schon öfters in einer solchen Situation befunden?</text:p>
            </text:list-item>
          </text:list>
        </text:list-item>
        <text:list-item>
          <text:p text:style-name="List_20_1_Content"> Am besten Traubenzucker, sonst zuckerhaltige Getränke geben. <text:span text:style-name="Strong_20_Emphasis">Auf keinen Fall Alkohol!</text:span><text:line-break/>Nicht bei stark Eingetrübten oder Bewusstlosen, es besteht Erstickungsgefahr!</text:p>
        </text:list-item>
        <text:list-item>
          <text:p text:style-name="List_20_1_Content"> Patient soll sich hinsetzen bzw. bei beginnender Bewusstseinseintrübung in Schocklage legen</text:p>
        </text:list-item>
        <text:list-item>
          <text:p text:style-name="List_20_1_Content_Last"> Im Zweifelsfall oder bei Bewusstlosigkeit Rettungsdienst (nach-) alarmieren</text:p>
        </text:list-item>
      </text:list>
      <text:p text:style-name="Text_20_body">Bei Bewusstlosigkeit:</text:p>
      <text:list text:style-name="List_20_1" text:continue-numbering="false">
        <text:list-item>
          <text:p text:style-name="List_20_1_Content_First"> in stabile Seitenlage bringen</text:p>
        </text:list-item>
        <text:list-item>
          <text:p text:style-name="List_20_1_Content_Last"> permanente Kontrolle der Vitalfunktionen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h text:style-name="Heading_20_3" text:outline-level="3"><text:bookmark-start text:name="__RefHeading___symptome_4"/><text:bookmark-start text:name="symptome"/>Symptome<text:bookmark-end text:name="__RefHeading___symptome_4"/><text:bookmark-end text:name="symptome"/></text:h>
      <text:p text:style-name="Text_20_body">Die Symptome bei Unterzuckerung können sehr vielfältig sein. Hier sind nur die häufigsten aufgelistet:</text:p>
      <text:list text:style-name="List_20_1" text:continue-numbering="false">
        <text:list-item>
          <text:p text:style-name="List_20_1_Content_First"> Schwäche</text:p>
        </text:list-item>
        <text:list-item>
          <text:p text:style-name="List_20_1_Content"> Zittern</text:p>
        </text:list-item>
        <text:list-item>
          <text:p text:style-name="List_20_1_Content"> Heißhunger</text:p>
        </text:list-item>
        <text:list-item>
          <text:p text:style-name="List_20_1_Content"> Übelkeit</text:p>
        </text:list-item>
        <text:list-item>
          <text:p text:style-name="List_20_1_Content"> Angst</text:p>
        </text:list-item>
        <text:list-item>
          <text:p text:style-name="List_20_1_Content"> Herzrasen</text:p>
        </text:list-item>
        <text:list-item>
          <text:p text:style-name="List_20_1_Content"> Schwitzen</text:p>
        </text:list-item>
        <text:list-item>
          <text:p text:style-name="List_20_1_Content"> Verwirrtheit</text:p>
        </text:list-item>
        <text:list-item>
          <text:p text:style-name="List_20_1_Content"> Aggressivität</text:p>
        </text:list-item>
        <text:list-item>
          <text:p text:style-name="List_20_1_Content"> Unkonzentriertheit</text:p>
        </text:list-item>
        <text:list-item>
          <text:p text:style-name="List_20_1_Content"> Sprach- und Sehstörungen</text:p>
        </text:list-item>
        <text:list-item>
          <text:p text:style-name="List_20_1_Content"> Kopfschmerzen</text:p>
        </text:list-item>
        <text:list-item>
          <text:p text:style-name="List_20_1_Content"> Krämpfe</text:p>
        </text:list-item>
        <text:list-item>
          <text:p text:style-name="List_20_1_Content_Last"> Bewusstseinseintrübung bis zur Bewusstlosigkeit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dfv.org/fileadmin/dfv/Dateien/Fachthemen/FB_Gesundheitswesen_und_Rettungsdienst/DFV_Erste_Hilfe_kompakt_Hypoglykaemie.pdf" text:style-name="Internet_20_link" text:visited-style-name="Visited_20_Internet_20_Link">Erste-Hilfe kompakt - Notfallstichwort Hypoglykämie</text:a>, Empfehlungen des Bundesfeuerwehrarztes, Deutscher Feuerwehrverband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rste_hilfe:unterzuckerung</dc:title>
  </office:meta>
</office:document-meta>
</file>