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insektenstich"/><text:bookmark-start text:name="__RefHeading___insektenstich_allergische_reaktion_anaphylaktischer_schock_1"/><text:bookmark-start text:name="insektenstich_allergische_reaktion_anaphylaktischer_schock"/>Insektenstich (allergische Reaktion / anaphylaktischer Schock)<text:bookmark-end text:name="__RefHeading___insektenstich_allergische_reaktion_anaphylaktischer_schock_1"/><text:bookmark-end text:name="insektenstich_allergische_reaktion_anaphylaktischer_schock"/></text:h>
      <text:p text:style-name="Text_20_body">Hinweise zu Einsätze mit Insekten allgemein unter <text:a xlink:type="simple" xlink:href="http://sync.einsatzleiterwiki.de/doku.php?id=technische_hilfe:insekten" text:style-name="Internet_20_link" text:visited-style-name="Visited_20_Internet_20_Link">Insekten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troffener soll sich hinsetzen, möglichst ins Kühle und geschützt vor weiteren Insekten</text:p>
        </text:list-item>
        <text:list-item>
          <text:p text:style-name="List_20_1_Content"> Einstichstelle kühlen</text:p>
        </text:list-item>
        <text:list-item>
          <text:p text:style-name="List_20_1_Content"> Betroffenen fragen ob Allergie gegen Insektenstiche bekannt ist und ob er ggf. ein Notfallset bei sich trägt. Evtl. bei der Einnahme der Medikamente unterstützen.</text:p>
        </text:list-item>
        <text:list-item>
          <text:p text:style-name="List_20_1_Content"> Einstichstelle beobachten:</text:p>
          <text:list text:style-name="List_20_1">
            <text:list-item>
              <text:p text:style-name="List_20_1_Content"> Entwicklung übermäßiger Schwellungen?</text:p>
            </text:list-item>
            <text:list-item>
              <text:p text:style-name="List_20_1_Content"> Ausbreitung der Rötung weit über die Einstichstelle hinaus?</text:p>
            </text:list-item>
            <text:list-item>
              <text:p text:style-name="List_20_1_Content"> Tritt Ausschlag auf?</text:p>
            </text:list-item>
            <text:list-item>
              <text:p text:style-name="List_20_1_Content"> Bei Atemnot (Nach-) Alarmierung des Rettungsdienstes!</text:p>
            </text:list-item>
          </text:list>
        </text:list-item>
        <text:list-item>
          <text:p text:style-name="List_20_1_Content"> Bei Stich in Gesicht, Hals- oder Rachenbereich in jedem Fall (Nach-) Alarmierung des Rettungsdienstes, auch wenn keine Allergie vorliegt!</text:p>
        </text:list-item>
        <text:list-item>
          <text:p text:style-name="List_20_1_Content_Last"> Bei Symptomen eines anaphylaktischen Schocks (siehe unten) Patient in Schocklage legen.<text:line-break/>Bei Herz-Kreislauf-Stillstand (tritt selten auf) sofort <text:a xlink:type="simple" xlink:href="http://sync.einsatzleiterwiki.de/doku.php?id=erste_hilfe:wiederbelebung" text:style-name="Internet_20_link" text:visited-style-name="Visited_20_Internet_20_Link">Wiederbelebung</text:a> beginnen!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astListParagraph_List_20_1_Content_First"> Bei nicht allergischen Menschen müssen mehrere hundert Insektenstiche erfolgen bis es zu einem lebensbedrohlichen Zustand kommt!</text:p>
        </text:list-item>
      </text:list>
      <text:h text:style-name="Heading_20_3" text:outline-level="3"><text:bookmark-start text:name="__RefHeading___symptome_eines_anaphylaktischen_schocks_4"/><text:bookmark-start text:name="symptome_eines_anaphylaktischen_schocks"/>Symptome eines anaphylaktischen Schocks<text:bookmark-end text:name="__RefHeading___symptome_eines_anaphylaktischen_schocks_4"/><text:bookmark-end text:name="symptome_eines_anaphylaktischen_schocks"/></text:h>
      <text:list text:style-name="List_20_1" text:continue-numbering="false">
        <text:list-item>
          <text:p text:style-name="List_20_1_Content_First"> niedriger Blutdruck</text:p>
        </text:list-item>
        <text:list-item>
          <text:p text:style-name="List_20_1_Content"> schneller Puls</text:p>
        </text:list-item>
        <text:list-item>
          <text:p text:style-name="List_20_1_Content"> Atemnot</text:p>
        </text:list-item>
        <text:list-item>
          <text:p text:style-name="List_20_1_Content"> Kreislaufzusammenbruch</text:p>
        </text:list-item>
        <text:list-item>
          <text:p text:style-name="List_20_1_Content_Last"> Herz-Kreislauf-Stillstand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Wespenstiche.pdf" text:style-name="Internet_20_link" text:visited-style-name="Visited_20_Internet_20_Link">Erste-Hilfe kompakt - Notfallstichwort Wespenstich und Co.</text:a>, Empfehlungen des Bundesfeuerwehrarztes, Deutscher Feuerwehrverband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llergischer Schoc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insektenstich</dc:title>
  </office:meta>
</office:document-meta>
</file>