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geraete:pid"/><text:bookmark-start text:name="__RefHeading___photoionisationsdetektoren_pid_1"/><text:bookmark-start text:name="photoionisationsdetektoren_pid"/>Photoionisationsdetektoren (PID)<text:bookmark-end text:name="__RefHeading___photoionisationsdetektoren_pid_1"/><text:bookmark-end text:name="photoionisationsdetektoren_pid"/></text:h>
      <text:p text:style-name="Text_20_body">geeignet für den Nachweis flüchtiger organischer Verbindungen (Siedepunkt: ~ 50 °C bis ~ 260 °C)</text:p>
      <text:h text:style-name="Heading_20_2" text:outline-level="2"><text:bookmark-start text:name="__RefHeading___anwendungsmoeglichkeiten_2"/><text:bookmark-start text:name="anwendungsmoeglichkeiten"/>Anwendungsmöglichkeiten<text:bookmark-end text:name="__RefHeading___anwendungsmoeglichkeiten_2"/><text:bookmark-end text:name="anwendungsmoeglichkeiten"/></text:h>
      <text:list text:style-name="List_20_1" text:continue-numbering="false">
        <text:list-item>
          <text:p text:style-name="List_20_1_Content_First"> Messung der Konzentration einer bekannten Substanz (Reinstoff, mit Responsefaktor)</text:p>
        </text:list-item>
        <text:list-item>
          <text:p text:style-name="List_20_1_Content"> Detektion einer Quelle oder einer Leckage</text:p>
        </text:list-item>
        <text:list-item>
          <text:p text:style-name="List_20_1_Content_Last"> bei Stoffgemischen: Aussage ob Konzentration zu- oder abnimmt</text:p>
        </text:list-item>
      </text:list>
      <text:h text:style-name="Heading_20_2" text:outline-level="2"><text:bookmark-start text:name="__RefHeading___grenzen_3"/><text:bookmark-start text:name="grenzen"/>Grenzen<text:bookmark-end text:name="__RefHeading___grenzen_3"/><text:bookmark-end text:name="grenzen"/></text:h>
      <text:list text:style-name="List_20_1" text:continue-numbering="false">
        <text:list-item>
          <text:p text:style-name="List_20_1_Content_First"> bei Gemischen ist es nicht möglich die Konzentration einer Komponente zu bestimmen</text:p>
        </text:list-item>
        <text:list-item>
          <text:p text:style-name="List_20_1_Content_Last"> PID besitzt eine hohe Empfindlichkeit gegen Luftfeuchtigkeit</text:p>
        </text:list-item>
      </text:list>
      <text:h text:style-name="Heading_20_2" text:outline-level="2"><text:bookmark-start text:name="__RefHeading___zu_treffende_massnahmen_4"/><text:bookmark-start text:name="zu_treffende_massnahmen"/>zu treffende Maßnahmen<text:bookmark-end text:name="__RefHeading___zu_treffende_massnahmen_4"/><text:bookmark-end text:name="zu_treffende_massnahmen"/></text:h>
      <text:list text:style-name="List_20_1" text:continue-numbering="false">
        <text:list-item>
          <text:p text:style-name="List_20_1_Content_First"> Entscheidung oben/unten messen (Recherche der <text:a xlink:type="simple" xlink:href="https://sync.einsatzleiterwiki.de/doku.php?id=cbrn:allgemein:cbrn-lexikon:luftvergleichszahl" text:style-name="Internet_20_link" text:visited-style-name="Visited_20_Internet_20_Link">Luftvergleichszahl</text:a> in Gefahrstoffdatenbank)</text:p>
        </text:list-item>
        <text:list-item>
          <text:p text:style-name="List_20_1_Content"> Gerät vor Betreten des Gefahrenbereichs einschalten</text:p>
        </text:list-item>
        <text:list-item>
          <text:p text:style-name="List_20_1_Content"> eV-Angabe der Lampe beachten, in der Regel wird die 10,6 eV Lampe eingesetzt</text:p>
        </text:list-item>
        <text:list-item>
          <text:p text:style-name="List_20_1_Content"> Responsefaktor / Correction Factor (RF/CF) der verschiedenen Stoffe beachten und ggf. einstellen (Handbuch des Gerätes beachten!)</text:p>
          <text:list text:style-name="List_20_1">
            <text:list-item>
              <text:p text:style-name="List_20_1_Content"> WICHTIG: PID kann Stoffe nicht identifizieren - angezeigt wird das was der Benutzer einstelllt!</text:p>
            </text:list-item>
          </text:list>
        </text:list-item>
        <text:list-item>
          <text:p text:style-name="List_20_1_Content"> Ist das PID nicht auf den zu messenden Stoff eingestellt, muss eine Umrechnung auf Basis des RF/CF erfolgen um die realen Werte abzuschätzen</text:p>
        </text:list-item>
        <text:list-item>
          <text:p text:style-name="List_20_1_Content"> Windverhältnisse beachten</text:p>
        </text:list-item>
        <text:list-item>
          <text:p text:style-name="List_20_1_Content_Last"> Gerät nach jeder Benutzung prüfen</text:p>
        </text:list-item>
      </text:list>
      <text:h text:style-name="Heading_20_2" text:outline-level="2"><text:bookmark-start text:name="__RefHeading___moegliche_messfehler_5"/><text:bookmark-start text:name="moegliche_messfehler"/>mögliche Messfehler<text:bookmark-end text:name="__RefHeading___moegliche_messfehler_5"/><text:bookmark-end text:name="moegliche_messfehler"/></text:h>
      <text:list text:style-name="List_20_1" text:continue-numbering="false">
        <text:list-item>
          <text:p text:style-name="List_20_1_Content_First"> Bestimmte Stoffen lassen sich nicht ionisieren!</text:p>
        </text:list-item>
        <text:list-item>
          <text:p text:style-name="List_20_1_Content"> Für weitere Stoffe sind besondere eV-Lampen zur Ionisation erforderlich z.B. Methan oder Chlor</text:p>
        </text:list-item>
        <text:list-item>
          <text:p text:style-name="List_20_1_Content"> Falsch eingestelleter RF/CF</text:p>
        </text:list-item>
        <text:list-item>
          <text:p text:style-name="List_20_1_Content_Last"> Hohe Luftfeuchtigkeit führt ohne Vorfilter zu falschen Ergebnissen!</text:p>
        </text:list-item>
      </text:list>
      <text:h text:style-name="Heading_20_3" text:outline-level="3"><text:bookmark-start text:name="__RefHeading___stoffbeispiele_6"/><text:bookmark-start text:name="stoffbeispiele"/>Stoffbeispiele<text:bookmark-end text:name="__RefHeading___stoffbeispiele_6"/><text:bookmark-end text:name="stoffbeispiel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Nachweisbar</text:p>
          </table:table-cell>
          <table:table-cell office:value-type="string" table:style-name="tableheader">
            <text:p text:style-name="Table_20_Heading">nicht nachweisbar</text:p>
          </table:table-cell>
        </table:table-row>
        <table:table-row>
          <table:table-cell office:value-type="string" table:style-name="tablecell">
            <text:p text:style-name="tablealignleft">Lösungsmittel z.B. Hexan; Pentan; Aceton; Benzol; Toluol</text:p>
          </table:table-cell>
          <table:table-cell office:value-type="string" table:style-name="tablecell">
            <text:p text:style-name="tablealignleft">Gase z.B. Methan; Ethan; Acetylen (Ethin)</text:p>
          </table:table-cell>
        </table:table-row>
        <table:table-row>
          <table:table-cell office:value-type="string" table:style-name="tablecell">
            <text:p text:style-name="tablealignleft">Kraftstoffe z.B. Benzin; Diesel</text:p>
          </table:table-cell>
          <table:table-cell office:value-type="string" table:style-name="tablecell">
            <text:p text:style-name="tablealignleft">typische Brandgase z.B. Kohlenmonoxid (CO); Kohlendioxid (CO2 )</text:p>
          </table:table-cell>
        </table:table-row>
        <table:table-row>
          <table:table-cell office:value-type="string" table:style-name="tablecell">
            <text:p text:style-name="tablealignleft">Sonstige z.B. Ethen, Ammoniak (NH3)</text:p>
          </table:table-cell>
          <table:table-cell office:value-type="string" table:style-name="tablecell">
            <text:p text:style-name="tablealignleft">anorganische Gase z.B. Chlor (Cl2 ); Salzsäure (HCl); Blausäure (HCN); Wasserstoff (H2 )</text:p>
          </table:table-cell>
        </table:table-row>
      </table:table>
      <text:h text:style-name="Heading_20_2" text:outline-level="2"><text:bookmark-start text:name="__RefHeading___quellenangabe_7"/><text:bookmark-start text:name="quellenangabe"/>Quellenangabe<text:bookmark-end text:name="__RefHeading___quellenangabe_7"/><text:bookmark-end text:name="quellenangabe"/></text:h>
      <text:list text:style-name="List_20_1" text:continue-numbering="false">
        <text:list-item>
          <text:p text:style-name="List_20_1_Content_First"> <text:a xlink:type="simple" xlink:href="https://www.abc-gefahren.de/blog/2017/01/02/gefahrstoffnachweis-mit-dem-photoionisationsdetektor/" text:style-name="Internet_20_link" text:visited-style-name="Visited_20_Internet_20_Link">Gefahrstoffnachweis mit dem Photoionisationsdetektor | ABC-Gefahren - Blog (abc-gefahren.de)</text:a></text:p>
        </text:list-item>
        <text:list-item>
          <text:p text:style-name="List_20_1_Content_Last"> <text:a xlink:type="simple" xlink:href="https://ibk-heyrothsberge.sachsen-anhalt.de/fileadmin/Bibliothek/Politik_und_Verwaltung/MI/IDF/IBK/Dokumente/Service/Downloads/Aus-_und_Fortbildung/Fortbildung/2016/Messen_im_Einsatz.pdf" text:style-name="Internet_20_link" text:visited-style-name="Visited_20_Internet_20_Link">Fortbildungslehrgang Gemeindewehrleiter, Messen im (AB)C-Einsatz – Grenzen der vorhandenen Messtechnik</text:a>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geraete:pid</dc:title>
  </office:meta>
</office:document-meta>
</file>