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cbrn-erkw"/><text:bookmark-start text:name="__RefHeading___cbrn-erkundungswagen_ehemals_abc-erkundungskraftwagen_1"/><text:bookmark-start text:name="cbrn-erkundungswagen_ehemals_abc-erkundungskraftwagen"/>CBRN-Erkundungswagen (ehemals ABC-Erkundungskraftwagen)<text:bookmark-end text:name="__RefHeading___cbrn-erkundungswagen_ehemals_abc-erkundungskraftwagen_1"/><text:bookmark-end text:name="cbrn-erkundungswagen_ehemals_abc-erkundungskraftwagen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ims_raid-1_3"/><text:bookmark-start text:name="ims_raid-1"/>IMS RAID-1<text:bookmark-end text:name="__RefHeading___ims_raid-1_3"/><text:bookmark-end text:name="ims_raid-1"/></text:h>
      <text:p text:style-name="Text_20_body">Folgende Chemikalien können mit dem IMS gemessen werden:</text:p>
      <text:list text:style-name="List_20_1" text:continue-numbering="false">
        <text:list-item>
          <text:p text:style-name="List_20_1_Content_First"> Kampfstoffe:<text:line-break/><text:a xlink:type="simple" xlink:href="https://sync.einsatzleiterwiki.de/doku.php?id=gefaehrliche_stoffe_gueter:chemisch:klasse_6-1:stoffe:lewisit" text:style-name="Internet_20_link" text:visited-style-name="Visited_20_Internet_20_Link">Lewisit</text:a>, <text:a xlink:type="simple" xlink:href="https://sync.einsatzleiterwiki.de/doku.php?id=gefaehrliche_stoffe_gueter:chemisch:klasse_6-1:stoffe:sarin" text:style-name="Internet_20_link" text:visited-style-name="Visited_20_Internet_20_Link">Sarin</text:a>, <text:a xlink:type="simple" xlink:href="https://sync.einsatzleiterwiki.de/doku.php?id=gefaehrliche_stoffe_gueter:chemisch:klasse_6-1:stoffe:s-lost" text:style-name="Internet_20_link" text:visited-style-name="Visited_20_Internet_20_Link">Schwefel-Lost</text:a>, <text:a xlink:type="simple" xlink:href="https://sync.einsatzleiterwiki.de/doku.php?id=gefaehrliche_stoffe_gueter:chemisch:klasse_6-1:stoffe:soman" text:style-name="Internet_20_link" text:visited-style-name="Visited_20_Internet_20_Link">Soman</text:a>, <text:a xlink:type="simple" xlink:href="https://sync.einsatzleiterwiki.de/doku.php?id=gefaehrliche_stoffe_gueter:chemisch:klasse_6-1:stoffe:n-lost" text:style-name="Internet_20_link" text:visited-style-name="Visited_20_Internet_20_Link">Stickstoff-Lost</text:a>, <text:a xlink:type="simple" xlink:href="https://sync.einsatzleiterwiki.de/doku.php?id=gefaehrliche_stoffe_gueter:chemisch:klasse_6-1:stoffe:tabun" text:style-name="Internet_20_link" text:visited-style-name="Visited_20_Internet_20_Link">Tabun</text:a>, <text:a xlink:type="simple" xlink:href="https://sync.einsatzleiterwiki.de/doku.php?id=gefaehrliche_stoffe_gueter:chemisch:klasse_6-1:stoffe:vx" text:style-name="Internet_20_link" text:visited-style-name="Visited_20_Internet_20_Link">VX</text:a></text:p>
        </text:list-item>
        <text:list-item>
          <text:p text:style-name="List_20_1_Content_Last"> Industriechemikalien:<text:line-break/><text:a xlink:type="simple" xlink:href="https://sync.einsatzleiterwiki.de/doku.php?id=gefaehrliche_stoffe_gueter:chemisch:klasse_2:stoffe:ammoniak" text:style-name="Internet_20_link" text:visited-style-name="Visited_20_Internet_20_Link">Ammoniak</text:a>, <text:a xlink:type="simple" xlink:href="https://sync.einsatzleiterwiki.de/doku.php?id=gefaehrliche_stoffe_gueter:chemisch:klasse_6-1:stoffe:blausaeure" text:style-name="Internet_20_link" text:visited-style-name="Visited_20_Internet_20_Link">Blausäure</text:a>, <text:a xlink:type="simple" xlink:href="https://sync.einsatzleiterwiki.de/doku.php?id=gefaehrliche_stoffe_gueter:chemisch:klasse_2:stoffe:chlor" text:style-name="Internet_20_link" text:visited-style-name="Visited_20_Internet_20_Link">Chlor</text:a>, Chlorierte Kohlenwasserstoffe, Essigsäure, Schwefeldioxid, Toluoldiisocyanat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bbk.bund.de/DE/AufgabenundAusstattung/CBRNSchutz/Chemie/CMundNwtechn/Imsspekm/Imsspekm_node.html" text:style-name="Internet_20_link" text:visited-style-name="Visited_20_Internet_20_Link">Informationsseite über das IMS RAID-1</text:a> des CBRN ErkW, Bundesamt für Bevölkerungsschutz und Katastrophenhilfe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ABC-ErkKW, ABC-Erkunder, AC-ErkKW, AC-Erkunder, CBRN ErkW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geraete:cbrn-erkw</dc:title>
  </office:meta>
</office:document-meta>
</file>