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549d1eda5a899b4b42a11d1a808dea.jpg"/>
  <manifest:file-entry manifest:media-type="image/jpeg" manifest:full-path="Pictures/ab2ec4f7de16df82240bfe58617ca149.jpg"/>
  <manifest:file-entry manifest:media-type="image/jpeg" manifest:full-path="Pictures/7139919c86a2654b30e202876a79723b.jpg"/>
  <manifest:file-entry manifest:media-type="image/jpeg" manifest:full-path="Pictures/6d131a29f34706fe1c365bb9f42dcd4e.jpg"/>
  <manifest:file-entry manifest:media-type="image/jpeg" manifest:full-path="Pictures/2c6df80f79a15a4986aa5b8ba367b95f.jpg"/>
  <manifest:file-entry manifest:media-type="image/jpeg" manifest:full-path="Pictures/dd056723401f87d498721d7868c8998b.jpg"/>
  <manifest:file-entry manifest:media-type="image/jpeg" manifest:full-path="Pictures/f312119731661326ca67518983d20081.jpg"/>
  <manifest:file-entry manifest:media-type="image/jpeg" manifest:full-path="Pictures/e77f44116445b479e77a40ec05f1f77d.jpg"/>
  <manifest:file-entry manifest:media-type="image/jpeg" manifest:full-path="Pictures/f47a864f38aa8ba7dc672c1a047148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atemfilter"/><text:bookmark-start text:name="__RefHeading___atemfilter_1"/><text:bookmark-start text:name="atemfilter"/>Atemfilter<text:bookmark-end text:name="__RefHeading___atemfilter_1"/><text:bookmark-end text:name="atemfilter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besondere_einsatzgrundsaetze_zum_tragen_von_filtergeraeten_3"/><text:bookmark-start text:name="besondere_einsatzgrundsaetze_zum_tragen_von_filtergeraeten"/>besondere Einsatzgrundsätze zum Tragen von Filtergeräten<text:bookmark-end text:name="__RefHeading___besondere_einsatzgrundsaetze_zum_tragen_von_filtergeraeten_3"/><text:bookmark-end text:name="besondere_einsatzgrundsaetze_zum_tragen_von_filtergeraeten"/></text:h>
      <text:list text:style-name="List_20_1" text:continue-numbering="false">
        <text:list-item>
          <text:p text:style-name="List_20_1_Content_First"> Sauerstoffkonzentration in der Umgebungsluft mindestens 17% (19% bei CO-Filtern und in speziellen Bereichen, z.B. bei unterirdischen Arbeiten)</text:p>
        </text:list-item>
        <text:list-item>
          <text:p text:style-name="List_20_1_Content"> kein Einsatz von Filtern wenn</text:p>
          <text:list text:style-name="List_20_1">
            <text:list-item>
              <text:p text:style-name="List_20_1_Content"> Arten und Eigenschaften der Atemgifte unbekannt sind</text:p>
            </text:list-item>
            <text:list-item>
              <text:p text:style-name="List_20_1_Content"> Filter gegen Art oder Höhe der Konzentration nicht schützt</text:p>
            </text:list-item>
            <text:list-item>
              <text:p text:style-name="List_20_1_Content"> starke Flocken- und Staubbildung</text:p>
            </text:list-item>
          </text:list>
        </text:list-item>
        <text:list-item>
          <text:p text:style-name="List_20_1_Content"> Einsatzgrenzen der Filter beachten. Im Zweifel Isoliergeräte verwenden.</text:p>
        </text:list-item>
        <text:list-item>
          <text:p text:style-name="List_20_1_Content"> Bei einer gleichzeitigen Gefährdung durch Gas und Partikel ist schärfere für den Kombinationsfilter gültige Grenzwert anzuwenden!</text:p>
        </text:list-item>
        <text:list-item>
          <text:p text:style-name="List_20_1_Content"> nur gegen bei Filterdurchbruch riech- oder schmeckbare Schadstoffe einsetzen. Möglichkeit der Beeinträchtigung des Geruchssinns beachten. Herstellerangaben beachten.</text:p>
        </text:list-item>
        <text:list-item>
          <text:p text:style-name="List_20_1_Content"> auf Funkenflug und Feuer achten</text:p>
        </text:list-item>
        <text:list-item>
          <text:p text:style-name="List_20_1_Content"> in Behältern und engen Räumen, z.B. Bunkern, Kesselwagen, Rohrleitungen, Gruben oder Kanälen, dürfen (Gas-)Filter nicht eingesetzt werden</text:p>
        </text:list-item>
        <text:list-item>
          <text:p text:style-name="List_20_1_Content_Last"> Haltbarkeitsdatum des Filters beachten!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Der bei der Feuerwehr typischerweise verwendete Kombinationsfilter trägt die Bezeichnung ABEK2 Hg und entspricht der Partikelfilterklasse 3.</text:p>
      <text:h text:style-name="Heading_20_3" text:outline-level="3"><text:bookmark-start text:name="__RefHeading___kennbuchstaben_kennfarben_und_leistungsfaehigkeiten_5"/><text:bookmark-start text:name="kennbuchstaben_kennfarben_und_leistungsfaehigkeiten"/>Kennbuchstaben, Kennfarben und Leistungsfähigkeiten<text:bookmark-end text:name="__RefHeading___kennbuchstaben_kennfarben_und_leistungsfaehigkeiten_5"/><text:bookmark-end text:name="kennbuchstaben_kennfarben_und_leistungsfaehigkei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nnbuch-<text:line-break/>stabe(n) </text:p>
          </table:table-cell>
          <table:table-cell office:value-type="string" table:style-name="tableheader">
            <text:p text:style-name="Table_20_Heading"> Kennfarbe </text:p>
          </table:table-cell>
          <table:table-cell office:value-type="string" table:style-name="tableheader">
            <text:p text:style-name="Table_20_Heading"> Schadstoffe </text:p>
          </table:table-cell>
          <table:table-cell office:value-type="string" table:style-name="tableheader">
            <text:p text:style-name="Table_20_Heading"> Leistungsfähigkeit </text:p>
          </table:table-cell>
        </table:table-row>
        <table:table-row>
          <table:table-cell office:value-type="string" table:style-name="tablecell">
            <text:p text:style-name="tablealignleft"> A              </text:p>
          </table:table-cell>
          <table:table-cell office:value-type="string" table:style-name="tablecell">
            <text:p text:style-name="tablealigncenter">  <draw:frame draw:style-name="media" draw:name="braun Legend" text:anchor-type="as-char" draw:z-index="0" svg:width="2.6458333333333cm"><draw:text-box><text:p text:style-name="legendcenter"><draw:frame draw:style-name="media" draw:name="braun" text:anchor-type="as-char" draw:z-index="0" svg:width="2.6458333333333cm" svg:height="0.79375cm"><draw:image xlink:href="Pictures/8d549d1eda5a899b4b42a11d1a808dea.jpg" xlink:type="simple" xlink:show="embed" xlink:actuate="onLoad"/></draw:frame>braun</text:p></draw:text-box></draw:frame><text:line-break/>braun        </text:p>
          </table:table-cell>
          <table:table-cell office:value-type="string" table:style-name="tablecell">
            <text:p text:style-name="tablealignleft"> Organische Dämpfe </text:p>
          </table:table-cell>
          <table:table-cell office:value-type="string" table:style-name="tablecell" table:number-rows-spanned="4">
            <text:p text:style-name="tablealignleft"> Klasse 1: 0,1 Vol.-% (1.000 ppm)<text:line-break/>Klasse 2: 0,5 Vol.-% (5.000 ppm)<text:line-break/>Klasse 3: 1,0 Vol.-% (10.000 ppm) </text:p>
          </table:table-cell>
        </table:table-row>
        <table:table-row>
          <table:table-cell office:value-type="string" table:style-name="tablecell">
            <text:p text:style-name="tablealignleft"> B              </text:p>
          </table:table-cell>
          <table:table-cell office:value-type="string" table:style-name="tablecell">
            <text:p text:style-name="tablealigncenter">  <draw:frame draw:style-name="media" draw:name="grau Legend" text:anchor-type="as-char" draw:z-index="0" svg:width="2.6458333333333cm"><draw:text-box><text:p text:style-name="legendcenter"><draw:frame draw:style-name="media" draw:name="grau" text:anchor-type="as-char" draw:z-index="1" svg:width="2.6458333333333cm" svg:height="0.79375cm"><draw:image xlink:href="Pictures/ab2ec4f7de16df82240bfe58617ca149.jpg" xlink:type="simple" xlink:show="embed" xlink:actuate="onLoad"/></draw:frame>grau</text:p></draw:text-box></draw:frame><text:line-break/>grau           </text:p>
          </table:table-cell>
          <table:table-cell office:value-type="string" table:style-name="tablecell">
            <text:p text:style-name="tablealignleft"> Anorganische Gase und Dämpfe </text:p>
          </table:table-cell>
        </table:table-row>
        <table:table-row>
          <table:table-cell office:value-type="string" table:style-name="tablecell">
            <text:p text:style-name="tablealignleft"> E              </text:p>
          </table:table-cell>
          <table:table-cell office:value-type="string" table:style-name="tablecell">
            <text:p text:style-name="tablealigncenter">  <draw:frame draw:style-name="media" draw:name="gelb Legend" text:anchor-type="as-char" draw:z-index="0" svg:width="2.6458333333333cm"><draw:text-box><text:p text:style-name="legendcenter"><draw:frame draw:style-name="media" draw:name="gelb" text:anchor-type="as-char" draw:z-index="2" svg:width="2.6458333333333cm" svg:height="0.79375cm"><draw:image xlink:href="Pictures/7139919c86a2654b30e202876a79723b.jpg" xlink:type="simple" xlink:show="embed" xlink:actuate="onLoad"/></draw:frame>gelb</text:p></draw:text-box></draw:frame><text:line-break/>gelb       </text:p>
          </table:table-cell>
          <table:table-cell office:value-type="string" table:style-name="tablecell">
            <text:p text:style-name="tablealignleft"> Schwefeldioxid, Hydrogenchlorid (auch bekannt als Chlorwasserstoff oder Salzsäure) </text:p>
          </table:table-cell>
        </table:table-row>
        <table:table-row>
          <table:table-cell office:value-type="string" table:style-name="tablecell">
            <text:p text:style-name="tablealignleft"> K              </text:p>
          </table:table-cell>
          <table:table-cell office:value-type="string" table:style-name="tablecell">
            <text:p text:style-name="tablealigncenter">  <draw:frame draw:style-name="media" draw:name="grün Legend" text:anchor-type="as-char" draw:z-index="0" svg:width="2.6458333333333cm"><draw:text-box><text:p text:style-name="legendcenter"><draw:frame draw:style-name="media" draw:name="grün" text:anchor-type="as-char" draw:z-index="3" svg:width="2.6458333333333cm" svg:height="0.79375cm"><draw:image xlink:href="Pictures/6d131a29f34706fe1c365bb9f42dcd4e.jpg" xlink:type="simple" xlink:show="embed" xlink:actuate="onLoad"/></draw:frame>grün</text:p></draw:text-box></draw:frame><text:line-break/>grün          </text:p>
          </table:table-cell>
          <table:table-cell office:value-type="string" table:style-name="tablecell">
            <text:p text:style-name="tablealignleft"> <text:a xlink:type="simple" xlink:href="https://sync.einsatzleiterwiki.de/doku.php?id=cbrn:chemisch:klasse_2:stoffe:ammoniak" text:style-name="Internet_20_link" text:visited-style-name="Visited_20_Internet_20_Link">Ammoniak</text:a> </text:p>
          </table:table-cell>
        </table:table-row>
        <table:table-row>
          <table:table-cell office:value-type="string" table:style-name="tablecell">
            <text:p text:style-name="tablealignleft"> Hg             </text:p>
          </table:table-cell>
          <table:table-cell office:value-type="string" table:style-name="tablecell">
            <text:p text:style-name="tablealigncenter">  <draw:frame draw:style-name="media" draw:name="rot Legend" text:anchor-type="as-char" draw:z-index="0" svg:width="2.6458333333333cm"><draw:text-box><text:p text:style-name="legendcenter"><draw:frame draw:style-name="media" draw:name="rot" text:anchor-type="as-char" draw:z-index="4" svg:width="2.6458333333333cm" svg:height="0.79375cm"><draw:image xlink:href="Pictures/2c6df80f79a15a4986aa5b8ba367b95f.jpg" xlink:type="simple" xlink:show="embed" xlink:actuate="onLoad"/></draw:frame>rot</text:p></draw:text-box></draw:frame><text:line-break/>rot                </text:p>
          </table:table-cell>
          <table:table-cell office:value-type="string" table:style-name="tablecell">
            <text:p text:style-name="tablealignleft"> Quecksilberdampf </text:p>
          </table:table-cell>
          <table:table-cell office:value-type="string" table:style-name="tablecell">
            <text:p text:style-name="tablealignleft"> max. 50 Stunden </text:p>
          </table:table-cell>
        </table:table-row>
        <table:table-row>
          <table:table-cell office:value-type="string" table:style-name="tablecell">
            <text:p text:style-name="tablealignleft"> AX             </text:p>
          </table:table-cell>
          <table:table-cell office:value-type="string" table:style-name="tablecell">
            <text:p text:style-name="tablealigncenter">  <draw:frame draw:style-name="media" draw:name="braun Legend" text:anchor-type="as-char" draw:z-index="0" svg:width="2.6458333333333cm"><draw:text-box><text:p text:style-name="legendcenter"><draw:frame draw:style-name="media" draw:name="braun" text:anchor-type="as-char" draw:z-index="5" svg:width="2.6458333333333cm" svg:height="0.79375cm"><draw:image xlink:href="Pictures/8d549d1eda5a899b4b42a11d1a808dea.jpg" xlink:type="simple" xlink:show="embed" xlink:actuate="onLoad"/></draw:frame>braun</text:p></draw:text-box></draw:frame><text:line-break/>braun        </text:p>
          </table:table-cell>
          <table:table-cell office:value-type="string" table:style-name="tablecell">
            <text:p text:style-name="tablealignleft"> Dämpfe organischer Verbindungen mit Siedepunkt &lt; 65 °C </text:p>
          </table:table-cell>
          <table:table-cell office:value-type="string" table:style-name="tablecell">
            <text:p text:style-name="tablealignleft"> Einteilung der jeweiligen Dämpfe in verschiedene Gruppen für die verschiedene Maximaleinsatzzeiten gelten </text:p>
          </table:table-cell>
        </table:table-row>
        <table:table-row>
          <table:table-cell office:value-type="string" table:style-name="tablecell">
            <text:p text:style-name="tablealignleft"> CO             </text:p>
          </table:table-cell>
          <table:table-cell office:value-type="string" table:style-name="tablecell">
            <text:p text:style-name="tablealigncenter">  <draw:frame draw:style-name="media" draw:name="schwarz Legend" text:anchor-type="as-char" draw:z-index="0" svg:width="2.6458333333333cm"><draw:text-box><text:p text:style-name="legendcenter"><draw:frame draw:style-name="media" draw:name="schwarz" text:anchor-type="as-char" draw:z-index="6" svg:width="2.6458333333333cm" svg:height="0.79375cm"><draw:image xlink:href="Pictures/dd056723401f87d498721d7868c8998b.jpg" xlink:type="simple" xlink:show="embed" xlink:actuate="onLoad"/></draw:frame>schwarz</text:p></draw:text-box></draw:frame><text:line-break/>schwarz  </text:p>
          </table:table-cell>
          <table:table-cell office:value-type="string" table:style-name="tablecell">
            <text:p text:style-name="tablealignleft"> <text:a xlink:type="simple" xlink:href="https://sync.einsatzleiterwiki.de/doku.php?id=cbrn:chemisch:klasse_2:stoffe:kohlenmonoxid" text:style-name="Internet_20_link" text:visited-style-name="Visited_20_Internet_20_Link">Kohlenstoffmonoxid</text:a> </text:p>
          </table:table-cell>
          <table:table-cell office:value-type="string" table:style-name="tablecell">
            <text:p text:style-name="tablealignleft"> 20, 60 oder 180 Minuten (je nach Kennzeichnung) </text:p>
          </table:table-cell>
        </table:table-row>
        <table:table-row>
          <table:table-cell office:value-type="string" table:style-name="tablecell">
            <text:p text:style-name="tablealignleft"> NO             </text:p>
          </table:table-cell>
          <table:table-cell office:value-type="string" table:style-name="tablecell">
            <text:p text:style-name="tablealigncenter">  <draw:frame draw:style-name="media" draw:name="blau Legend" text:anchor-type="as-char" draw:z-index="0" svg:width="2.6458333333333cm"><draw:text-box><text:p text:style-name="legendcenter"><draw:frame draw:style-name="media" draw:name="blau" text:anchor-type="as-char" draw:z-index="7" svg:width="2.6458333333333cm" svg:height="0.79375cm"><draw:image xlink:href="Pictures/f312119731661326ca67518983d20081.jpg" xlink:type="simple" xlink:show="embed" xlink:actuate="onLoad"/></draw:frame>blau</text:p></draw:text-box></draw:frame><text:line-break/>blau           </text:p>
          </table:table-cell>
          <table:table-cell office:value-type="string" table:style-name="tablecell">
            <text:p text:style-name="tablealignleft"> Nitrose Gase  </text:p>
          </table:table-cell>
          <table:table-cell office:value-type="string" table:style-name="tablecell">
            <text:p text:style-name="tablealignleft"> max. 20 Minuten </text:p>
          </table:table-cell>
        </table:table-row>
        <table:table-row>
          <table:table-cell office:value-type="string" table:style-name="tablecell">
            <text:p text:style-name="tablealignleft"> SX             </text:p>
          </table:table-cell>
          <table:table-cell office:value-type="string" table:style-name="tablecell">
            <text:p text:style-name="tablealigncenter">  <draw:frame draw:style-name="media" draw:name="violett Legend" text:anchor-type="as-char" draw:z-index="0" svg:width="2.6458333333333cm"><draw:text-box><text:p text:style-name="legendcenter"><draw:frame draw:style-name="media" draw:name="violett" text:anchor-type="as-char" draw:z-index="8" svg:width="2.6458333333333cm" svg:height="0.79375cm"><draw:image xlink:href="Pictures/e77f44116445b479e77a40ec05f1f77d.jpg" xlink:type="simple" xlink:show="embed" xlink:actuate="onLoad"/></draw:frame>violett</text:p></draw:text-box></draw:frame><text:line-break/>violett  </text:p>
          </table:table-cell>
          <table:table-cell office:value-type="string" table:style-name="tablecell" table:number-columns-spanned="2">
            <text:p text:style-name="tablealignleft"> Spezialfilter, nach Angabe des Herstellers </text:p>
          </table:table-cell>
          <table:covered-table-cell/>
        </table:table-row>
        <table:table-row>
          <table:table-cell office:value-type="string" table:style-name="tablecell">
            <text:p text:style-name="tablealignleft"> Reaktor        </text:p>
          </table:table-cell>
          <table:table-cell office:value-type="string" table:style-name="tablecell">
            <text:p text:style-name="tablealigncenter">  <draw:frame draw:style-name="media" draw:name="orange Legend" text:anchor-type="as-char" draw:z-index="0" svg:width="2.6458333333333cm"><draw:text-box><text:p text:style-name="legendcenter"><draw:frame draw:style-name="media" draw:name="orange" text:anchor-type="as-char" draw:z-index="9" svg:width="2.6458333333333cm" svg:height="0.79375cm"><draw:image xlink:href="Pictures/f47a864f38aa8ba7dc672c1a047148ca.jpg" xlink:type="simple" xlink:show="embed" xlink:actuate="onLoad"/></draw:frame>orange</text:p></draw:text-box></draw:frame><text:line-break/>orange     </text:p>
          </table:table-cell>
          <table:table-cell office:value-type="string" table:style-name="tablecell">
            <text:p text:style-name="tablealignleft"> radioaktives Jod und Jodmetha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tikelfilter </text:p>
          </table:table-cell>
          <table:table-cell office:value-type="string" table:style-name="tableheader">
            <text:p text:style-name="Table_20_Heading"> Rückhaltevermögen           </text:p>
          </table:table-cell>
          <table:table-cell office:value-type="string" table:style-name="tableheader">
            <text:p text:style-name="Table_20_Heading"> zulässige Schadstoffkonzentration<text:line-break/>(Filter in Kombination mit einer Vollmaske) </text:p>
          </table:table-cell>
        </table:table-row>
        <table:table-row>
          <table:table-cell office:value-type="string" table:style-name="tablecell">
            <text:p text:style-name="tablealignleft"> P 1            </text:p>
          </table:table-cell>
          <table:table-cell office:value-type="string" table:style-name="tablecell">
            <text:p text:style-name="tablealignleft"> feste Partikel              </text:p>
          </table:table-cell>
          <table:table-cell office:value-type="string" table:style-name="tablecell">
            <text:p text:style-name="tablealignleft"> 4-faches des Grenzwerts </text:p>
          </table:table-cell>
        </table:table-row>
        <table:table-row>
          <table:table-cell office:value-type="string" table:style-name="tablecell">
            <text:p text:style-name="tablealignleft"> P 2            </text:p>
          </table:table-cell>
          <table:table-cell office:value-type="string" table:style-name="tablecell">
            <text:p text:style-name="tablealignleft"> feste und flüssige Partikel </text:p>
          </table:table-cell>
          <table:table-cell office:value-type="string" table:style-name="tablecell">
            <text:p text:style-name="tablealignleft"> 15-faches des Grenzwerts </text:p>
          </table:table-cell>
        </table:table-row>
        <table:table-row>
          <table:table-cell office:value-type="string" table:style-name="tablecell">
            <text:p text:style-name="tablealignleft"> P 3            </text:p>
          </table:table-cell>
          <table:table-cell office:value-type="string" table:style-name="tablecell">
            <text:p text:style-name="tablealignleft"> feste und flüssige Partikel </text:p>
          </table:table-cell>
          <table:table-cell office:value-type="string" table:style-name="tablecell">
            <text:p text:style-name="tablealignleft"> 400-faches des Grenzwerts </text:p>
          </table:table-cell>
        </table:table-row>
      </table:table>
      <text:p text:style-name="Text_20_body">Als Grenzwerte sind solche aus dem Bereich des Arbeitsschutzes zu verstehen (z.B. <text:a xlink:type="simple" xlink:href="https://sync.einsatzleiterwiki.de/doku.php?id=cbrn:allgemein:begriffsklaerungen#agw-wert" text:style-name="Internet_20_link" text:visited-style-name="Visited_20_Internet_20_Link">AGW</text:a>).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FwDV 7</text:p>
        </text:list-item>
        <text:list-item>
          <text:p text:style-name="List_20_1_Content_Last"> <text:a xlink:type="simple" xlink:href="http://publikationen.dguv.de/dguv/pdf/10002/r-190.pdf" text:style-name="Internet_20_link" text:visited-style-name="Visited_20_Internet_20_Link">BGR/GUV-R 190 (Ausgabe 12/2011)</text:a>, Deutsche gesetzliche Unfallversicherung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geraete:atemfilter</dc:title>
  </office:meta>
</office:document-meta>
</file>