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35xx"/><text:bookmark-start text:name="__RefHeading___un-nummern_35xx_1"/><text:bookmark-start text:name="un-nummern_35xx"/>UN-Nummern 35xx<text:bookmark-end text:name="__RefHeading___un-nummern_35xx_1"/><text:bookmark-end text:name="un-nummern_35xx"/></text:h>
      <text:p text:style-name="Text_20_body">Auf dieser Seite sind alle Stoffe aufgelistet, deren UN-Nummer an den ersten beiden Stellen mit 35 beginnt und für die eine <text:a xlink:type="simple" xlink:href="http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5002281" text:style-name="Internet_20_link" text:visited-style-name="Visited_20_Internet_20_Link">CHEMIKALIE UNTER DRUCK, N.A.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8" text:style-name="Internet_20_link" text:visited-style-name="Visited_20_Internet_20_Link">2-58</text:a>  </text:p>
          </table:table-cell>
        </table:table-row>
        <table:table-row>
          <table:table-cell office:value-type="string" table:style-name="tablecell">
            <text:p text:style-name="tablealigncenter">  35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5012282" text:style-name="Internet_20_link" text:visited-style-name="Visited_20_Internet_20_Link">CHEMIKALIE UNTER DRUCK, ENTZÜNDBAR, N.A.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9" text:style-name="Internet_20_link" text:visited-style-name="Visited_20_Internet_20_Link">2-59</text:a>  </text:p>
          </table:table-cell>
        </table:table-row>
        <table:table-row>
          <table:table-cell office:value-type="string" table:style-name="tablecell">
            <text:p text:style-name="tablealigncenter">  35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5022283" text:style-name="Internet_20_link" text:visited-style-name="Visited_20_Internet_20_Link">CHEMIKALIE UNTER DRUCK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60" text:style-name="Internet_20_link" text:visited-style-name="Visited_20_Internet_20_Link">2-60</text:a>  </text:p>
          </table:table-cell>
        </table:table-row>
        <table:table-row>
          <table:table-cell office:value-type="string" table:style-name="tablecell">
            <text:p text:style-name="tablealigncenter">  35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5032284" text:style-name="Internet_20_link" text:visited-style-name="Visited_20_Internet_20_Link">CHEMIKALIE UNTER DRUCK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8" text:style-name="Internet_20_link" text:visited-style-name="Visited_20_Internet_20_Link">2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61" text:style-name="Internet_20_link" text:visited-style-name="Visited_20_Internet_20_Link">2-61</text:a>  </text:p>
          </table:table-cell>
        </table:table-row>
        <table:table-row>
          <table:table-cell office:value-type="string" table:style-name="tablecell">
            <text:p text:style-name="tablealigncenter">  35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5042285" text:style-name="Internet_20_link" text:visited-style-name="Visited_20_Internet_20_Link">CHEMIKALIE UNTER DRUCK, ENTZÜNDBAR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62" text:style-name="Internet_20_link" text:visited-style-name="Visited_20_Internet_20_Link">2-62</text:a>  </text:p>
          </table:table-cell>
        </table:table-row>
        <table:table-row>
          <table:table-cell office:value-type="string" table:style-name="tablecell">
            <text:p text:style-name="tablealigncenter">  35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5052286" text:style-name="Internet_20_link" text:visited-style-name="Visited_20_Internet_20_Link">CHEMIKALIE UNTER DRUCK, ENTZÜNDBAR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8" text:style-name="Internet_20_link" text:visited-style-name="Visited_20_Internet_20_Link">2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63" text:style-name="Internet_20_link" text:visited-style-name="Visited_20_Internet_20_Link">2-63</text:a>  </text:p>
          </table:table-cell>
        </table:table-row>
        <table:table-row>
          <table:table-cell office:value-type="string" table:style-name="tablecell">
            <text:p text:style-name="tablealigncenter">  35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5052287" text:style-name="Internet_20_link" text:visited-style-name="Visited_20_Internet_20_Link">VERPACKUNGEN, AUSRANGIERT/WEGGEWORFEN, LEER, UNGEREINIG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10" text:style-name="Internet_20_link" text:visited-style-name="Visited_20_Internet_20_Link">9-10</text:a>  </text:p>
          </table:table-cell>
        </table:table-row>
        <table:table-row>
          <table:table-cell office:value-type="string" table:style-name="tablecell">
            <text:p text:style-name="tablealigncenter">  35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5312288" text:style-name="Internet_20_link" text:visited-style-name="Visited_20_Internet_20_Link">POLYMERISIERENDER STOFF, FEST, STABILISIER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35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5322289" text:style-name="Internet_20_link" text:visited-style-name="Visited_20_Internet_20_Link">POLYMERISIERENDER STOFF, FLÜSSIG, STABILISIER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6" text:style-name="Internet_20_link" text:visited-style-name="Visited_20_Internet_20_Link">4-46</text:a>  </text:p>
          </table:table-cell>
        </table:table-row>
        <table:table-row>
          <table:table-cell office:value-type="string" table:style-name="tablecell">
            <text:p text:style-name="tablealigncenter">  35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5332290" text:style-name="Internet_20_link" text:visited-style-name="Visited_20_Internet_20_Link">POLYMERISIERENDER STOFF, FEST, TEMPERATURKONTROLLIER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35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5342291" text:style-name="Internet_20_link" text:visited-style-name="Visited_20_Internet_20_Link">POLYMERISIERENDER STOFF, FLÜSSIG, TEMPERATURKONTROLLIER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6" text:style-name="Internet_20_link" text:visited-style-name="Visited_20_Internet_20_Link">4-4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35xx</dc:title>
  </office:meta>
</office:document-meta>
</file>