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4xx"/><text:bookmark-start text:name="__RefHeading___un-nummern_34xx_1"/><text:bookmark-start text:name="un-nummern_34xx"/>UN-Nummern 34xx<text:bookmark-end text:name="__RefHeading___un-nummern_34xx_1"/><text:bookmark-end text:name="un-nummern_34xx"/></text:h>
      <text:p text:style-name="Text_20_body">Auf dieser Seite sind alle Stoffe aufgelistet, deren UN-Nummer an den ersten beiden Stellen mit 34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092186" text:style-name="Internet_20_link" text:visited-style-name="Visited_20_Internet_20_Link">CHLORNITROBENZ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02187" text:style-name="Internet_20_link" text:visited-style-name="Visited_20_Internet_20_Link">4-CHLOR-o-TOLUIDIN-HYDRO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22201" text:style-name="Internet_20_link" text:visited-style-name="Visited_20_Internet_20_Link">AMEISENSÄURE mit mindestens 10 Masse-%, aber höchstens 85 Masse-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22202" text:style-name="Internet_20_link" text:visited-style-name="Visited_20_Internet_20_Link">AMEISENSÄURE mit mindestens 5 Masse-%, aber weniger als 1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32189" text:style-name="Internet_20_link" text:visited-style-name="Visited_20_Internet_20_Link">KALIUMCYAN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42191" text:style-name="Internet_20_link" text:visited-style-name="Visited_20_Internet_20_Link">NATRIUMCYAN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82196" text:style-name="Internet_20_link" text:visited-style-name="Visited_20_Internet_20_Link">2,4-TOLU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92197" text:style-name="Internet_20_link" text:visited-style-name="Visited_20_Internet_20_Link">BORTRIFLUORID-ESSIGSÄURE-KOMPLEX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02198" text:style-name="Internet_20_link" text:visited-style-name="Visited_20_Internet_20_Link">BORTRIFLUORID-PROPIONSÄURE-KOMPLEX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22200" text:style-name="Internet_20_link" text:visited-style-name="Visited_20_Internet_20_Link">KALIUM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32201" text:style-name="Internet_20_link" text:visited-style-name="Visited_20_Internet_20_Link">TETRAMETHYLAMMON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42202" text:style-name="Internet_20_link" text:visited-style-name="Visited_20_Internet_20_Link">AMMONIUMDINITRO-o-CRESOL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52203" text:style-name="Internet_20_link" text:visited-style-name="Visited_20_Internet_20_Link">BROMESSIG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62204" text:style-name="Internet_20_link" text:visited-style-name="Visited_20_Internet_20_Link">ACRYLAM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72205" text:style-name="Internet_20_link" text:visited-style-name="Visited_20_Internet_20_Link">CHLORBENZYLCHLORID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82206" text:style-name="Internet_20_link" text:visited-style-name="Visited_20_Internet_20_Link">3-CHLOR-4-METHYLPHENYLISOCYAN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292207" text:style-name="Internet_20_link" text:visited-style-name="Visited_20_Internet_20_Link">CHLORTOLUID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12209" text:style-name="Internet_20_link" text:visited-style-name="Visited_20_Internet_20_Link">NITROBENZOTRIFLUORID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4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42212" text:style-name="Internet_20_link" text:visited-style-name="Visited_20_Internet_20_Link">NITROCRES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92217" text:style-name="Internet_20_link" text:visited-style-name="Visited_20_Internet_20_Link">NITRILE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02219" text:style-name="Internet_20_link" text:visited-style-name="Visited_20_Internet_20_Link">SELEN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12221" text:style-name="Internet_20_link" text:visited-style-name="Visited_20_Internet_20_Link">CHLORDINITROBENZ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22222" text:style-name="Internet_20_link" text:visited-style-name="Visited_20_Internet_20_Link">DICHLORANIL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32223" text:style-name="Internet_20_link" text:visited-style-name="Visited_20_Internet_20_Link">DINITROBENZ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42224" text:style-name="Internet_20_link" text:visited-style-name="Visited_20_Internet_20_Link">NICOTINHYDROCHL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52225" text:style-name="Internet_20_link" text:visited-style-name="Visited_20_Internet_20_Link">NICOTINSULF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62226" text:style-name="Internet_20_link" text:visited-style-name="Visited_20_Internet_20_Link">NITROTOLU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72227" text:style-name="Internet_20_link" text:visited-style-name="Visited_20_Internet_20_Link">NITROXYL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82228" text:style-name="Internet_20_link" text:visited-style-name="Visited_20_Internet_20_Link">STOFF ZUR HERSTELLUNG VON TRÄNENGASEN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12232" text:style-name="Internet_20_link" text:visited-style-name="Visited_20_Internet_20_Link">TOLUID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532234" text:style-name="Internet_20_link" text:visited-style-name="Visited_20_Internet_20_Link">PHOSPHOR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42235" text:style-name="Internet_20_link" text:visited-style-name="Visited_20_Internet_20_Link">DINITROTOLU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3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72238" text:style-name="Internet_20_link" text:visited-style-name="Visited_20_Internet_20_Link">CHLORNITROTOLU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92240" text:style-name="Internet_20_link" text:visited-style-name="Visited_20_Internet_20_Link">NITROBROMBENZE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02241" text:style-name="Internet_20_link" text:visited-style-name="Visited_20_Internet_20_Link">N-ETHYL-N-BENZYLTOLUID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22243" text:style-name="Internet_20_link" text:visited-style-name="Visited_20_Internet_20_Link">TOXINE, GEWONNEN AUS LEBENDEN ORGANISMEN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62249" text:style-name="Internet_20_link" text:visited-style-name="Visited_20_Internet_20_Link">METALLCARBONYLE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72251" text:style-name="Internet_20_link" text:visited-style-name="Visited_20_Internet_20_Link">METALLORGANISCHE VERBINDUNG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22272" text:style-name="Internet_20_link" text:visited-style-name="Visited_20_Internet_20_Link">CROTON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8" text:style-name="Internet_20_link" text:visited-style-name="Visited_20_Internet_20_Link">8-68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5" text:style-name="Internet_20_link" text:visited-style-name="Visited_20_Internet_20_Link">8-25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4xx</dc:title>
  </office:meta>
</office:document-meta>
</file>