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un-nummern:32xx"/><text:bookmark-start text:name="__RefHeading___un-nummern_32xx_1"/><text:bookmark-start text:name="un-nummern_32xx"/>UN-Nummern 32xx<text:bookmark-end text:name="__RefHeading___un-nummern_32xx_1"/><text:bookmark-end text:name="un-nummern_32xx"/></text:h>
      <text:p text:style-name="Text_20_body">Auf dieser Seite sind alle Stoffe aufgelistet, deren UN-Nummer an den ersten beiden Stellen mit 32 beginnt und für die eine <text:a xlink:type="simple" xlink:href="http://sync.einsatzleiterwiki.de/doku.php?id=cbrn:ericards:start" text:style-name="Internet_20_link" text:visited-style-name="Visited_20_Internet_20_Link">ERICard</text:a> existiert.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3200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4-2:32001993" text:style-name="Internet_20_link" text:visited-style-name="Visited_20_Internet_20_Link">PYROPHORER ANORGANISCHER FESTER STOFF, N.A.G.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4-2" text:style-name="Internet_20_link" text:visited-style-name="Visited_20_Internet_20_Link">4.2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43" text:style-name="Internet_20_link" text:visited-style-name="Visited_20_Internet_20_Link">43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4-41" text:style-name="Internet_20_link" text:visited-style-name="Visited_20_Internet_20_Link">4-41</text:a>  </text:p>
          </table:table-cell>
        </table:table-row>
        <table:table-row>
          <table:table-cell office:value-type="string" table:style-name="tablecell">
            <text:p text:style-name="tablealigncenter">  3205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4-2:32051994" text:style-name="Internet_20_link" text:visited-style-name="Visited_20_Internet_20_Link">ERDALKALIMETALLALKOHOLATE, N.A.G.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4-2" text:style-name="Internet_20_link" text:visited-style-name="Visited_20_Internet_20_Link">4.2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40" text:style-name="Internet_20_link" text:visited-style-name="Visited_20_Internet_20_Link">4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4-02" text:style-name="Internet_20_link" text:visited-style-name="Visited_20_Internet_20_Link">4-02</text:a>  </text:p>
          </table:table-cell>
        </table:table-row>
        <table:table-row>
          <table:table-cell office:value-type="string" table:style-name="tablecell">
            <text:p text:style-name="tablealigncenter">  3206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4-2:32061995" text:style-name="Internet_20_link" text:visited-style-name="Visited_20_Internet_20_Link">ALKALIMETALLALKOHOLATE, SELBSTERHITZUNGSFÄHIG, ÄTZEND, N.A.G.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4-2" text:style-name="Internet_20_link" text:visited-style-name="Visited_20_Internet_20_Link">4.2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48" text:style-name="Internet_20_link" text:visited-style-name="Visited_20_Internet_20_Link">48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4-36" text:style-name="Internet_20_link" text:visited-style-name="Visited_20_Internet_20_Link">4-36</text:a>  </text:p>
          </table:table-cell>
        </table:table-row>
        <table:table-row>
          <table:table-cell office:value-type="string" table:style-name="tablecell">
            <text:p text:style-name="tablealigncenter">  3208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4-3:32081996" text:style-name="Internet_20_link" text:visited-style-name="Visited_20_Internet_20_Link">METALLISCHER STOFF, MIT WASSER REAGIEREND, N.A.G.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4-3" text:style-name="Internet_20_link" text:visited-style-name="Visited_20_Internet_20_Link">4.3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423" text:style-name="Internet_20_link" text:visited-style-name="Visited_20_Internet_20_Link">423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4-15" text:style-name="Internet_20_link" text:visited-style-name="Visited_20_Internet_20_Link">4-15</text:a>  </text:p>
          </table:table-cell>
        </table:table-row>
        <table:table-row>
          <table:table-cell office:value-type="string" table:style-name="tablecell">
            <text:p text:style-name="tablealigncenter">  3209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4-3:32091997" text:style-name="Internet_20_link" text:visited-style-name="Visited_20_Internet_20_Link">METALLISCHER STOFF, MIT WASSER REAGIEREND, SELBSTERHITZUNGSFÄHIG, N.A.G.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4-3" text:style-name="Internet_20_link" text:visited-style-name="Visited_20_Internet_20_Link">4.3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423" text:style-name="Internet_20_link" text:visited-style-name="Visited_20_Internet_20_Link">423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4-15" text:style-name="Internet_20_link" text:visited-style-name="Visited_20_Internet_20_Link">4-15</text:a>  </text:p>
          </table:table-cell>
        </table:table-row>
        <table:table-row>
          <table:table-cell office:value-type="string" table:style-name="tablecell">
            <text:p text:style-name="tablealigncenter">  3210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5-1:32101998" text:style-name="Internet_20_link" text:visited-style-name="Visited_20_Internet_20_Link">CHLORATE, ANORGANISCHE, WÄSSERIGE LÖSUNG, N.A.G.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50" text:style-name="Internet_20_link" text:visited-style-name="Visited_20_Internet_20_Link">5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5-31" text:style-name="Internet_20_link" text:visited-style-name="Visited_20_Internet_20_Link">5-31</text:a>  </text:p>
          </table:table-cell>
        </table:table-row>
        <table:table-row>
          <table:table-cell office:value-type="string" table:style-name="tablecell">
            <text:p text:style-name="tablealigncenter">  3211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5-1:32111999" text:style-name="Internet_20_link" text:visited-style-name="Visited_20_Internet_20_Link">PERCHLORATE, ANORGANISCHE, WÄSSERIGE LÖSUNG, N.A.G.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50" text:style-name="Internet_20_link" text:visited-style-name="Visited_20_Internet_20_Link">5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5-31" text:style-name="Internet_20_link" text:visited-style-name="Visited_20_Internet_20_Link">5-31</text:a>  </text:p>
          </table:table-cell>
        </table:table-row>
        <table:table-row>
          <table:table-cell office:value-type="string" table:style-name="tablecell">
            <text:p text:style-name="tablealigncenter">  3212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5-1:32122000" text:style-name="Internet_20_link" text:visited-style-name="Visited_20_Internet_20_Link">HYPOCHLORITE, ANORGANISCHE, N.A.G.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50" text:style-name="Internet_20_link" text:visited-style-name="Visited_20_Internet_20_Link">5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5-24" text:style-name="Internet_20_link" text:visited-style-name="Visited_20_Internet_20_Link">5-24</text:a>  </text:p>
          </table:table-cell>
        </table:table-row>
        <table:table-row>
          <table:table-cell office:value-type="string" table:style-name="tablecell">
            <text:p text:style-name="tablealigncenter">  3213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5-1:32132001" text:style-name="Internet_20_link" text:visited-style-name="Visited_20_Internet_20_Link">BROMATE, ANORGANISCHE, WÄSSERIGE LÖSUNG, N.A.G.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50" text:style-name="Internet_20_link" text:visited-style-name="Visited_20_Internet_20_Link">5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5-31" text:style-name="Internet_20_link" text:visited-style-name="Visited_20_Internet_20_Link">5-31</text:a>  </text:p>
          </table:table-cell>
        </table:table-row>
        <table:table-row>
          <table:table-cell office:value-type="string" table:style-name="tablecell">
            <text:p text:style-name="tablealigncenter">  3214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5-1:32142002" text:style-name="Internet_20_link" text:visited-style-name="Visited_20_Internet_20_Link">PERMANGANATE, ANORGANISCHE, WÄSSERIGE LÖSUNG, N.A.G.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50" text:style-name="Internet_20_link" text:visited-style-name="Visited_20_Internet_20_Link">5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5-31" text:style-name="Internet_20_link" text:visited-style-name="Visited_20_Internet_20_Link">5-31</text:a>  </text:p>
          </table:table-cell>
        </table:table-row>
        <table:table-row>
          <table:table-cell office:value-type="string" table:style-name="tablecell">
            <text:p text:style-name="tablealigncenter">  3215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5-1:32152003" text:style-name="Internet_20_link" text:visited-style-name="Visited_20_Internet_20_Link">PERSULFATE, ANORGANISCHE, N.A.G.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50" text:style-name="Internet_20_link" text:visited-style-name="Visited_20_Internet_20_Link">5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5-03" text:style-name="Internet_20_link" text:visited-style-name="Visited_20_Internet_20_Link">5-03</text:a>  </text:p>
          </table:table-cell>
        </table:table-row>
        <table:table-row>
          <table:table-cell office:value-type="string" table:style-name="tablecell">
            <text:p text:style-name="tablealigncenter">  3216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5-1:32162004" text:style-name="Internet_20_link" text:visited-style-name="Visited_20_Internet_20_Link">PERSULFATE, ANORGANISCHE, WÄSSERIGE LÖSUNG, N.A.G.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50" text:style-name="Internet_20_link" text:visited-style-name="Visited_20_Internet_20_Link">5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5-08" text:style-name="Internet_20_link" text:visited-style-name="Visited_20_Internet_20_Link">5-08</text:a>  </text:p>
          </table:table-cell>
        </table:table-row>
        <table:table-row>
          <table:table-cell office:value-type="string" table:style-name="tablecell">
            <text:p text:style-name="tablealigncenter">  3218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5-1:32182005" text:style-name="Internet_20_link" text:visited-style-name="Visited_20_Internet_20_Link">NITRATE, ANORGANISCHE, WÄSSERIGE LÖSUNG, N.A.G.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50" text:style-name="Internet_20_link" text:visited-style-name="Visited_20_Internet_20_Link">5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5-31" text:style-name="Internet_20_link" text:visited-style-name="Visited_20_Internet_20_Link">5-31</text:a>  </text:p>
          </table:table-cell>
        </table:table-row>
        <table:table-row>
          <table:table-cell office:value-type="string" table:style-name="tablecell">
            <text:p text:style-name="tablealigncenter">  3219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5-1:32192006" text:style-name="Internet_20_link" text:visited-style-name="Visited_20_Internet_20_Link">NITRITE, ANORGANISCHE, WÄSSERIGE LÖSUNG, N.A.G.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50" text:style-name="Internet_20_link" text:visited-style-name="Visited_20_Internet_20_Link">5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5-31" text:style-name="Internet_20_link" text:visited-style-name="Visited_20_Internet_20_Link">5-31</text:a>  </text:p>
          </table:table-cell>
        </table:table-row>
        <table:table-row>
          <table:table-cell office:value-type="string" table:style-name="tablecell">
            <text:p text:style-name="tablealigncenter">  3220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2:32202007" text:style-name="Internet_20_link" text:visited-style-name="Visited_20_Internet_20_Link">PENTAFLUORETHAN (GAS ALS KÄLTEMITTEL R 125)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20" text:style-name="Internet_20_link" text:visited-style-name="Visited_20_Internet_20_Link">2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2-52" text:style-name="Internet_20_link" text:visited-style-name="Visited_20_Internet_20_Link">2-52</text:a>  </text:p>
          </table:table-cell>
        </table:table-row>
        <table:table-row>
          <table:table-cell office:value-type="string" table:style-name="tablecell">
            <text:p text:style-name="tablealigncenter">  3229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4-1:32292008" text:style-name="Internet_20_link" text:visited-style-name="Visited_20_Internet_20_Link">SELBSTZERSETZLICHER STOFF TYP F, FLÜSSIG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4-1" text:style-name="Internet_20_link" text:visited-style-name="Visited_20_Internet_20_Link">4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40" text:style-name="Internet_20_link" text:visited-style-name="Visited_20_Internet_20_Link">4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4-32" text:style-name="Internet_20_link" text:visited-style-name="Visited_20_Internet_20_Link">4-32</text:a>  </text:p>
          </table:table-cell>
        </table:table-row>
        <table:table-row>
          <table:table-cell office:value-type="string" table:style-name="tablecell">
            <text:p text:style-name="tablealigncenter">  3230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4-1:32302009" text:style-name="Internet_20_link" text:visited-style-name="Visited_20_Internet_20_Link">SELBSTZERSETZLICHER STOFF TYP F, FES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4-1" text:style-name="Internet_20_link" text:visited-style-name="Visited_20_Internet_20_Link">4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40" text:style-name="Internet_20_link" text:visited-style-name="Visited_20_Internet_20_Link">4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4-34" text:style-name="Internet_20_link" text:visited-style-name="Visited_20_Internet_20_Link">4-34</text:a>  </text:p>
          </table:table-cell>
        </table:table-row>
        <table:table-row>
          <table:table-cell office:value-type="string" table:style-name="tablecell">
            <text:p text:style-name="tablealigncenter">  3239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4-1:32392010" text:style-name="Internet_20_link" text:visited-style-name="Visited_20_Internet_20_Link">SELBSTZERSETZLICHER STOFF TYP F, FLÜSSIG, TEMPERATURKONTROLLIER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4-1" text:style-name="Internet_20_link" text:visited-style-name="Visited_20_Internet_20_Link">4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40" text:style-name="Internet_20_link" text:visited-style-name="Visited_20_Internet_20_Link">4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4-32" text:style-name="Internet_20_link" text:visited-style-name="Visited_20_Internet_20_Link">4-32</text:a>  </text:p>
          </table:table-cell>
        </table:table-row>
        <table:table-row>
          <table:table-cell office:value-type="string" table:style-name="tablecell">
            <text:p text:style-name="tablealigncenter">  3240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4-1:32402011" text:style-name="Internet_20_link" text:visited-style-name="Visited_20_Internet_20_Link">SELBSTZERSETZLICHER STOFF TYP F, FEST, TEMPERATURKONTROLLIER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4-1" text:style-name="Internet_20_link" text:visited-style-name="Visited_20_Internet_20_Link">4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40" text:style-name="Internet_20_link" text:visited-style-name="Visited_20_Internet_20_Link">4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4-34" text:style-name="Internet_20_link" text:visited-style-name="Visited_20_Internet_20_Link">4-34</text:a>  </text:p>
          </table:table-cell>
        </table:table-row>
        <table:table-row>
          <table:table-cell office:value-type="string" table:style-name="tablecell">
            <text:p text:style-name="tablealigncenter">  3242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4-1:32422012" text:style-name="Internet_20_link" text:visited-style-name="Visited_20_Internet_20_Link">AZODICARBONAMID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4-1" text:style-name="Internet_20_link" text:visited-style-name="Visited_20_Internet_20_Link">4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40" text:style-name="Internet_20_link" text:visited-style-name="Visited_20_Internet_20_Link">4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4-02" text:style-name="Internet_20_link" text:visited-style-name="Visited_20_Internet_20_Link">4-02</text:a>  </text:p>
          </table:table-cell>
        </table:table-row>
        <table:table-row>
          <table:table-cell office:value-type="string" table:style-name="tablecell">
            <text:p text:style-name="tablealigncenter">  3243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32432013" text:style-name="Internet_20_link" text:visited-style-name="Visited_20_Internet_20_Link">FESTE STOFFE MIT GIFTIGEM FLÜSSIGEM STOFF, N.A.G.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3244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8:32442014" text:style-name="Internet_20_link" text:visited-style-name="Visited_20_Internet_20_Link">FESTE STOFFE MIT ÄTZENDEM FLÜSSIGEM STOFF, N.A.G.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8-06" text:style-name="Internet_20_link" text:visited-style-name="Visited_20_Internet_20_Link">8-06</text:a>  </text:p>
          </table:table-cell>
        </table:table-row>
        <table:table-row>
          <table:table-cell office:value-type="string" table:style-name="tablecell">
            <text:p text:style-name="tablealigncenter">  3246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32462015" text:style-name="Internet_20_link" text:visited-style-name="Visited_20_Internet_20_Link">METHANSULFONYLCHLORID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68" text:style-name="Internet_20_link" text:visited-style-name="Visited_20_Internet_20_Link">668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38" text:style-name="Internet_20_link" text:visited-style-name="Visited_20_Internet_20_Link">6-38</text:a>  </text:p>
          </table:table-cell>
        </table:table-row>
        <table:table-row>
          <table:table-cell office:value-type="string" table:style-name="tablecell">
            <text:p text:style-name="tablealigncenter">  3247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5-1:32472016" text:style-name="Internet_20_link" text:visited-style-name="Visited_20_Internet_20_Link">NATRIUMPEROXOBORAT, WASSERFREI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50" text:style-name="Internet_20_link" text:visited-style-name="Visited_20_Internet_20_Link">5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5-01" text:style-name="Internet_20_link" text:visited-style-name="Visited_20_Internet_20_Link">5-01</text:a>  </text:p>
          </table:table-cell>
        </table:table-row>
        <table:table-row>
          <table:table-cell office:value-type="string" table:style-name="tablecell">
            <text:p text:style-name="tablealigncenter">  3248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32482017" text:style-name="Internet_20_link" text:visited-style-name="Visited_20_Internet_20_Link">MEDIKAMENT, FLÜSSIG, ENTZÜNDBAR, GIFTIG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336" text:style-name="Internet_20_link" text:visited-style-name="Visited_20_Internet_20_Link">336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3-17" text:style-name="Internet_20_link" text:visited-style-name="Visited_20_Internet_20_Link">3-17</text:a>  </text:p>
          </table:table-cell>
        </table:table-row>
        <table:table-row>
          <table:table-cell office:value-type="string" table:style-name="tablecell">
            <text:p text:style-name="tablealigncenter">  3248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32482018" text:style-name="Internet_20_link" text:visited-style-name="Visited_20_Internet_20_Link">MEDIKAMENT, FLÜSSIG, ENTZÜNDBAR, GIFTIG, N.A.G.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36" text:style-name="Internet_20_link" text:visited-style-name="Visited_20_Internet_20_Link">36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3-25" text:style-name="Internet_20_link" text:visited-style-name="Visited_20_Internet_20_Link">3-25</text:a>  </text:p>
          </table:table-cell>
        </table:table-row>
        <table:table-row>
          <table:table-cell office:value-type="string" table:style-name="tablecell">
            <text:p text:style-name="tablealigncenter">  3249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32492019" text:style-name="Internet_20_link" text:visited-style-name="Visited_20_Internet_20_Link">MEDIKAMENT, FEST, GIFTIG, N.A.G.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3250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32502020" text:style-name="Internet_20_link" text:visited-style-name="Visited_20_Internet_20_Link">CHLORESSIGSÄURE, GESCHMOLZEN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8" text:style-name="Internet_20_link" text:visited-style-name="Visited_20_Internet_20_Link">68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40" text:style-name="Internet_20_link" text:visited-style-name="Visited_20_Internet_20_Link">6-40</text:a>  </text:p>
          </table:table-cell>
        </table:table-row>
        <table:table-row>
          <table:table-cell office:value-type="string" table:style-name="tablecell">
            <text:p text:style-name="tablealigncenter">  3252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2:32522021" text:style-name="Internet_20_link" text:visited-style-name="Visited_20_Internet_20_Link">DIFLUORMETHAN (GAS ALS KÄLTEMITTEL R 32)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23" text:style-name="Internet_20_link" text:visited-style-name="Visited_20_Internet_20_Link">23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2-45" text:style-name="Internet_20_link" text:visited-style-name="Visited_20_Internet_20_Link">2-45</text:a>  </text:p>
          </table:table-cell>
        </table:table-row>
        <table:table-row>
          <table:table-cell office:value-type="string" table:style-name="tablecell">
            <text:p text:style-name="tablealigncenter">  3253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8:32532022" text:style-name="Internet_20_link" text:visited-style-name="Visited_20_Internet_20_Link">DINATRIUMTRIOXOSILICA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8-06" text:style-name="Internet_20_link" text:visited-style-name="Visited_20_Internet_20_Link">8-06</text:a>  </text:p>
          </table:table-cell>
        </table:table-row>
        <table:table-row>
          <table:table-cell office:value-type="string" table:style-name="tablecell">
            <text:p text:style-name="tablealigncenter">  3254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4-2:32542023" text:style-name="Internet_20_link" text:visited-style-name="Visited_20_Internet_20_Link">TRIBUTYLPHOSPHAN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4-2" text:style-name="Internet_20_link" text:visited-style-name="Visited_20_Internet_20_Link">4.2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333" text:style-name="Internet_20_link" text:visited-style-name="Visited_20_Internet_20_Link">333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3-48" text:style-name="Internet_20_link" text:visited-style-name="Visited_20_Internet_20_Link">3-48</text:a>  </text:p>
          </table:table-cell>
        </table:table-row>
        <table:table-row>
          <table:table-cell office:value-type="string" table:style-name="tablecell">
            <text:p text:style-name="tablealigncenter">  3256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32562024" text:style-name="Internet_20_link" text:visited-style-name="Visited_20_Internet_20_Link">ERWÄRMTER FLÜSSIGER STOFF, ENTZÜNDBAR, N.A.G., mit einem Flammpunkt über 60 °C, bei oder über seinem Flammpunk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3-02" text:style-name="Internet_20_link" text:visited-style-name="Visited_20_Internet_20_Link">3-02</text:a>  </text:p>
          </table:table-cell>
        </table:table-row>
        <table:table-row>
          <table:table-cell office:value-type="string" table:style-name="tablecell">
            <text:p text:style-name="tablealigncenter">  3257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9:32572025" text:style-name="Internet_20_link" text:visited-style-name="Visited_20_Internet_20_Link">ERWÄRMTER FLÜSSIGER STOFF, N.A.G., bei oder über 100 °C und, bei Stoffen mit einem Flammpunkt, unter seinem Flammpunk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9" text:style-name="Internet_20_link" text:visited-style-name="Visited_20_Internet_20_Link">9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99" text:style-name="Internet_20_link" text:visited-style-name="Visited_20_Internet_20_Link">99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9-08" text:style-name="Internet_20_link" text:visited-style-name="Visited_20_Internet_20_Link">9-08</text:a>  </text:p>
          </table:table-cell>
        </table:table-row>
        <table:table-row>
          <table:table-cell office:value-type="string" table:style-name="tablecell">
            <text:p text:style-name="tablealigncenter">  3258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9:32582026" text:style-name="Internet_20_link" text:visited-style-name="Visited_20_Internet_20_Link">ERWÄRMTER FESTER STOFF, N.A.G., bei oder über 240 °C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9" text:style-name="Internet_20_link" text:visited-style-name="Visited_20_Internet_20_Link">9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99" text:style-name="Internet_20_link" text:visited-style-name="Visited_20_Internet_20_Link">99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9-08" text:style-name="Internet_20_link" text:visited-style-name="Visited_20_Internet_20_Link">9-08</text:a>  </text:p>
          </table:table-cell>
        </table:table-row>
        <table:table-row>
          <table:table-cell office:value-type="string" table:style-name="tablecell">
            <text:p text:style-name="tablealigncenter">  3259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8:32592027" text:style-name="Internet_20_link" text:visited-style-name="Visited_20_Internet_20_Link">AMINE, FEST, ÄTZEND, N.A.G. oder POLYAMINE, FEST, ÄTZEND, N.A.G.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8-06" text:style-name="Internet_20_link" text:visited-style-name="Visited_20_Internet_20_Link">8-06</text:a>  </text:p>
          </table:table-cell>
        </table:table-row>
        <table:table-row>
          <table:table-cell office:value-type="string" table:style-name="tablecell">
            <text:p text:style-name="tablealigncenter">  3259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8:32592028" text:style-name="Internet_20_link" text:visited-style-name="Visited_20_Internet_20_Link">AMINE, FEST, ÄTZEND, N.A.G. oder POLYAMINE, FEST, ÄTZEND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88" text:style-name="Internet_20_link" text:visited-style-name="Visited_20_Internet_20_Link">88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8-28" text:style-name="Internet_20_link" text:visited-style-name="Visited_20_Internet_20_Link">8-28</text:a>  </text:p>
          </table:table-cell>
        </table:table-row>
        <table:table-row>
          <table:table-cell office:value-type="string" table:style-name="tablecell">
            <text:p text:style-name="tablealigncenter">  3260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8:32602029" text:style-name="Internet_20_link" text:visited-style-name="Visited_20_Internet_20_Link">ÄTZENDER SAURER ANORGANISCHER FESTER STOFF, N.A.G.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8-06" text:style-name="Internet_20_link" text:visited-style-name="Visited_20_Internet_20_Link">8-06</text:a>  </text:p>
          </table:table-cell>
        </table:table-row>
        <table:table-row>
          <table:table-cell office:value-type="string" table:style-name="tablecell">
            <text:p text:style-name="tablealigncenter">  3260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8:32602030" text:style-name="Internet_20_link" text:visited-style-name="Visited_20_Internet_20_Link">ÄTZENDER SAURER ANORGANISCHER FESTER STOFF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88" text:style-name="Internet_20_link" text:visited-style-name="Visited_20_Internet_20_Link">88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8-28" text:style-name="Internet_20_link" text:visited-style-name="Visited_20_Internet_20_Link">8-28</text:a>  </text:p>
          </table:table-cell>
        </table:table-row>
        <table:table-row>
          <table:table-cell office:value-type="string" table:style-name="tablecell">
            <text:p text:style-name="tablealigncenter">  3261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8:32612031" text:style-name="Internet_20_link" text:visited-style-name="Visited_20_Internet_20_Link">ÄTZENDER SAURER ORGANISCHER FESTER STOFF, N.A.G.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8-06" text:style-name="Internet_20_link" text:visited-style-name="Visited_20_Internet_20_Link">8-06</text:a>  </text:p>
          </table:table-cell>
        </table:table-row>
        <table:table-row>
          <table:table-cell office:value-type="string" table:style-name="tablecell">
            <text:p text:style-name="tablealigncenter">  3261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8:32612032" text:style-name="Internet_20_link" text:visited-style-name="Visited_20_Internet_20_Link">ÄTZENDER SAURER ORGANISCHER FESTER STOFF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88" text:style-name="Internet_20_link" text:visited-style-name="Visited_20_Internet_20_Link">88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8-28" text:style-name="Internet_20_link" text:visited-style-name="Visited_20_Internet_20_Link">8-28</text:a>  </text:p>
          </table:table-cell>
        </table:table-row>
        <table:table-row>
          <table:table-cell office:value-type="string" table:style-name="tablecell">
            <text:p text:style-name="tablealigncenter">  3262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8:32622033" text:style-name="Internet_20_link" text:visited-style-name="Visited_20_Internet_20_Link">ÄTZENDER BASISCHER ANORGANISCHER FESTER STOFF, N.A.G.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8-06" text:style-name="Internet_20_link" text:visited-style-name="Visited_20_Internet_20_Link">8-06</text:a>  </text:p>
          </table:table-cell>
        </table:table-row>
        <table:table-row>
          <table:table-cell office:value-type="string" table:style-name="tablecell">
            <text:p text:style-name="tablealigncenter">  3262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8:32622034" text:style-name="Internet_20_link" text:visited-style-name="Visited_20_Internet_20_Link">ÄTZENDER BASISCHER ANORGANISCHER FESTER STOFF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88" text:style-name="Internet_20_link" text:visited-style-name="Visited_20_Internet_20_Link">88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8-28" text:style-name="Internet_20_link" text:visited-style-name="Visited_20_Internet_20_Link">8-28</text:a>  </text:p>
          </table:table-cell>
        </table:table-row>
        <table:table-row>
          <table:table-cell office:value-type="string" table:style-name="tablecell">
            <text:p text:style-name="tablealigncenter">  3263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8:32632035" text:style-name="Internet_20_link" text:visited-style-name="Visited_20_Internet_20_Link">ÄTZENDER BASISCHER ORGANISCHER FESTER STOFF, N.A.G.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8-06" text:style-name="Internet_20_link" text:visited-style-name="Visited_20_Internet_20_Link">8-06</text:a>  </text:p>
          </table:table-cell>
        </table:table-row>
        <table:table-row>
          <table:table-cell office:value-type="string" table:style-name="tablecell">
            <text:p text:style-name="tablealigncenter">  3263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8:32632036" text:style-name="Internet_20_link" text:visited-style-name="Visited_20_Internet_20_Link">ÄTZENDER BASISCHER ORGANISCHER FESTER STOFF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88" text:style-name="Internet_20_link" text:visited-style-name="Visited_20_Internet_20_Link">88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8-28" text:style-name="Internet_20_link" text:visited-style-name="Visited_20_Internet_20_Link">8-28</text:a>  </text:p>
          </table:table-cell>
        </table:table-row>
        <table:table-row>
          <table:table-cell office:value-type="string" table:style-name="tablecell">
            <text:p text:style-name="tablealigncenter">  3264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8:32642037" text:style-name="Internet_20_link" text:visited-style-name="Visited_20_Internet_20_Link">ÄTZENDER SAURER ANORGANISCHER FLÜSSIGER STOFF, N.A.G.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8-06" text:style-name="Internet_20_link" text:visited-style-name="Visited_20_Internet_20_Link">8-06</text:a>  </text:p>
          </table:table-cell>
        </table:table-row>
        <table:table-row>
          <table:table-cell office:value-type="string" table:style-name="tablecell">
            <text:p text:style-name="tablealigncenter">  3264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8:32642038" text:style-name="Internet_20_link" text:visited-style-name="Visited_20_Internet_20_Link">ÄTZENDER SAURER ANORGANISCHER FLÜSSIGER STOFF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88" text:style-name="Internet_20_link" text:visited-style-name="Visited_20_Internet_20_Link">88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8-28" text:style-name="Internet_20_link" text:visited-style-name="Visited_20_Internet_20_Link">8-28</text:a>  </text:p>
          </table:table-cell>
        </table:table-row>
        <table:table-row>
          <table:table-cell office:value-type="string" table:style-name="tablecell">
            <text:p text:style-name="tablealigncenter">  3265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8:32652039" text:style-name="Internet_20_link" text:visited-style-name="Visited_20_Internet_20_Link">ÄTZENDER SAURER ORGANISCHER FLÜSSIGER STOFF, N.A.G.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8-06" text:style-name="Internet_20_link" text:visited-style-name="Visited_20_Internet_20_Link">8-06</text:a>  </text:p>
          </table:table-cell>
        </table:table-row>
        <table:table-row>
          <table:table-cell office:value-type="string" table:style-name="tablecell">
            <text:p text:style-name="tablealigncenter">  3265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8:32652040" text:style-name="Internet_20_link" text:visited-style-name="Visited_20_Internet_20_Link">ÄTZENDER SAURER ORGANISCHER FLÜSSIGER STOFF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88" text:style-name="Internet_20_link" text:visited-style-name="Visited_20_Internet_20_Link">88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8-28" text:style-name="Internet_20_link" text:visited-style-name="Visited_20_Internet_20_Link">8-28</text:a>  </text:p>
          </table:table-cell>
        </table:table-row>
        <table:table-row>
          <table:table-cell office:value-type="string" table:style-name="tablecell">
            <text:p text:style-name="tablealigncenter">  3266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8:32662041" text:style-name="Internet_20_link" text:visited-style-name="Visited_20_Internet_20_Link">ÄTZENDER BASISCHER ANORGANISCHER FLÜSSIGER STOFF, N.A.G.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8-06" text:style-name="Internet_20_link" text:visited-style-name="Visited_20_Internet_20_Link">8-06</text:a>  </text:p>
          </table:table-cell>
        </table:table-row>
        <table:table-row>
          <table:table-cell office:value-type="string" table:style-name="tablecell">
            <text:p text:style-name="tablealigncenter">  3266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8:32662042" text:style-name="Internet_20_link" text:visited-style-name="Visited_20_Internet_20_Link">ÄTZENDER BASISCHER ANORGANISCHER FLÜSSIGER STOFF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88" text:style-name="Internet_20_link" text:visited-style-name="Visited_20_Internet_20_Link">88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8-28" text:style-name="Internet_20_link" text:visited-style-name="Visited_20_Internet_20_Link">8-28</text:a>  </text:p>
          </table:table-cell>
        </table:table-row>
        <table:table-row>
          <table:table-cell office:value-type="string" table:style-name="tablecell">
            <text:p text:style-name="tablealigncenter">  3267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8:32672043" text:style-name="Internet_20_link" text:visited-style-name="Visited_20_Internet_20_Link">ÄTZENDER BASISCHER ORGANISCHER FLÜSSIGER STOFF, N.A.G.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8-06" text:style-name="Internet_20_link" text:visited-style-name="Visited_20_Internet_20_Link">8-06</text:a>  </text:p>
          </table:table-cell>
        </table:table-row>
        <table:table-row>
          <table:table-cell office:value-type="string" table:style-name="tablecell">
            <text:p text:style-name="tablealigncenter">  3267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8:32672044" text:style-name="Internet_20_link" text:visited-style-name="Visited_20_Internet_20_Link">ÄTZENDER BASISCHER ORGANISCHER FLÜSSIGER STOFF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88" text:style-name="Internet_20_link" text:visited-style-name="Visited_20_Internet_20_Link">88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8-28" text:style-name="Internet_20_link" text:visited-style-name="Visited_20_Internet_20_Link">8-28</text:a>  </text:p>
          </table:table-cell>
        </table:table-row>
        <table:table-row>
          <table:table-cell office:value-type="string" table:style-name="tablecell">
            <text:p text:style-name="tablealigncenter">  3271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32712045" text:style-name="Internet_20_link" text:visited-style-name="Visited_20_Internet_20_Link">ETHER, N.A.G.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3-05" text:style-name="Internet_20_link" text:visited-style-name="Visited_20_Internet_20_Link">3-05</text:a>  </text:p>
          </table:table-cell>
        </table:table-row>
        <table:table-row>
          <table:table-cell office:value-type="string" table:style-name="tablecell">
            <text:p text:style-name="tablealigncenter">  3271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32712046" text:style-name="Internet_20_link" text:visited-style-name="Visited_20_Internet_20_Link">ETHER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3-11" text:style-name="Internet_20_link" text:visited-style-name="Visited_20_Internet_20_Link">3-11</text:a>  </text:p>
          </table:table-cell>
        </table:table-row>
        <table:table-row>
          <table:table-cell office:value-type="string" table:style-name="tablecell">
            <text:p text:style-name="tablealigncenter">  3272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32722047" text:style-name="Internet_20_link" text:visited-style-name="Visited_20_Internet_20_Link">ESTER, N.A.G.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3-05" text:style-name="Internet_20_link" text:visited-style-name="Visited_20_Internet_20_Link">3-05</text:a>  </text:p>
          </table:table-cell>
        </table:table-row>
        <table:table-row>
          <table:table-cell office:value-type="string" table:style-name="tablecell">
            <text:p text:style-name="tablealigncenter">  3272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32722048" text:style-name="Internet_20_link" text:visited-style-name="Visited_20_Internet_20_Link">ESTER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3-11" text:style-name="Internet_20_link" text:visited-style-name="Visited_20_Internet_20_Link">3-11</text:a>  </text:p>
          </table:table-cell>
        </table:table-row>
        <table:table-row>
          <table:table-cell office:value-type="string" table:style-name="tablecell">
            <text:p text:style-name="tablealigncenter">  3273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32732049" text:style-name="Internet_20_link" text:visited-style-name="Visited_20_Internet_20_Link">NITRILE, ENTZÜNDBAR, GIFTIG, N.A.G.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336" text:style-name="Internet_20_link" text:visited-style-name="Visited_20_Internet_20_Link">336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3-17" text:style-name="Internet_20_link" text:visited-style-name="Visited_20_Internet_20_Link">3-17</text:a>  </text:p>
          </table:table-cell>
        </table:table-row>
        <table:table-row>
          <table:table-cell office:value-type="string" table:style-name="tablecell">
            <text:p text:style-name="tablealigncenter">  3274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32742050" text:style-name="Internet_20_link" text:visited-style-name="Visited_20_Internet_20_Link">ALKOHOLATE, LÖSUNG in Alkohol, N.A.G.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338" text:style-name="Internet_20_link" text:visited-style-name="Visited_20_Internet_20_Link">338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3-20" text:style-name="Internet_20_link" text:visited-style-name="Visited_20_Internet_20_Link">3-20</text:a>  </text:p>
          </table:table-cell>
        </table:table-row>
        <table:table-row>
          <table:table-cell office:value-type="string" table:style-name="tablecell">
            <text:p text:style-name="tablealigncenter">  3275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32752051" text:style-name="Internet_20_link" text:visited-style-name="Visited_20_Internet_20_Link">NITRILE, GIFTIG, ENTZÜNDBAR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63" text:style-name="Internet_20_link" text:visited-style-name="Visited_20_Internet_20_Link">663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32" text:style-name="Internet_20_link" text:visited-style-name="Visited_20_Internet_20_Link">6-32</text:a>  </text:p>
          </table:table-cell>
        </table:table-row>
        <table:table-row>
          <table:table-cell office:value-type="string" table:style-name="tablecell">
            <text:p text:style-name="tablealigncenter">  3275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32752052" text:style-name="Internet_20_link" text:visited-style-name="Visited_20_Internet_20_Link">NITRILE, GIFTIG, ENTZÜNDBAR, N.A.G.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3" text:style-name="Internet_20_link" text:visited-style-name="Visited_20_Internet_20_Link">63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16" text:style-name="Internet_20_link" text:visited-style-name="Visited_20_Internet_20_Link">6-16</text:a>  </text:p>
          </table:table-cell>
        </table:table-row>
        <table:table-row>
          <table:table-cell office:value-type="string" table:style-name="tablecell">
            <text:p text:style-name="tablealigncenter">  3276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32762053" text:style-name="Internet_20_link" text:visited-style-name="Visited_20_Internet_20_Link">NITRILE, FLÜSSIG, GIFTIG, N.A.G.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3276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32762054" text:style-name="Internet_20_link" text:visited-style-name="Visited_20_Internet_20_Link">NITRILE, FLÜSSIG, GIFTIG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6" text:style-name="Internet_20_link" text:visited-style-name="Visited_20_Internet_20_Link">66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26" text:style-name="Internet_20_link" text:visited-style-name="Visited_20_Internet_20_Link">6-26</text:a>  </text:p>
          </table:table-cell>
        </table:table-row>
        <table:table-row>
          <table:table-cell office:value-type="string" table:style-name="tablecell">
            <text:p text:style-name="tablealigncenter">  3277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32772055" text:style-name="Internet_20_link" text:visited-style-name="Visited_20_Internet_20_Link">CHLORFORMIATE, GIFTIG, ÄTZEND, N.A.G.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8" text:style-name="Internet_20_link" text:visited-style-name="Visited_20_Internet_20_Link">68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42" text:style-name="Internet_20_link" text:visited-style-name="Visited_20_Internet_20_Link">6-42</text:a>  </text:p>
          </table:table-cell>
        </table:table-row>
        <table:table-row>
          <table:table-cell office:value-type="string" table:style-name="tablecell">
            <text:p text:style-name="tablealigncenter">  3278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32782056" text:style-name="Internet_20_link" text:visited-style-name="Visited_20_Internet_20_Link">ORGANISCHE PHOSPHORVERBINDUNG, FLÜSSIG, GIFTIG, N.A.G.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3278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32782057" text:style-name="Internet_20_link" text:visited-style-name="Visited_20_Internet_20_Link">ORGANISCHE PHOSPHORVERBINDUNG, FLÜSSIG, GIFTIG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6" text:style-name="Internet_20_link" text:visited-style-name="Visited_20_Internet_20_Link">66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26" text:style-name="Internet_20_link" text:visited-style-name="Visited_20_Internet_20_Link">6-26</text:a>  </text:p>
          </table:table-cell>
        </table:table-row>
        <table:table-row>
          <table:table-cell office:value-type="string" table:style-name="tablecell">
            <text:p text:style-name="tablealigncenter">  3279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32792058" text:style-name="Internet_20_link" text:visited-style-name="Visited_20_Internet_20_Link">ORGANISCHE PHOSPHORVERBINDUNG, GIFTIG, ENTZÜNDBAR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63" text:style-name="Internet_20_link" text:visited-style-name="Visited_20_Internet_20_Link">663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32" text:style-name="Internet_20_link" text:visited-style-name="Visited_20_Internet_20_Link">6-32</text:a>  </text:p>
          </table:table-cell>
        </table:table-row>
        <table:table-row>
          <table:table-cell office:value-type="string" table:style-name="tablecell">
            <text:p text:style-name="tablealigncenter">  3279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32792059" text:style-name="Internet_20_link" text:visited-style-name="Visited_20_Internet_20_Link">ORGANISCHE PHOSPHORVERBINDUNG, GIFTIG, ENTZÜNDBAR, N.A.G.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3" text:style-name="Internet_20_link" text:visited-style-name="Visited_20_Internet_20_Link">63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16" text:style-name="Internet_20_link" text:visited-style-name="Visited_20_Internet_20_Link">6-16</text:a>  </text:p>
          </table:table-cell>
        </table:table-row>
        <table:table-row>
          <table:table-cell office:value-type="string" table:style-name="tablecell">
            <text:p text:style-name="tablealigncenter">  3280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32802060" text:style-name="Internet_20_link" text:visited-style-name="Visited_20_Internet_20_Link">ORGANISCHE ARSENVERBINDUNG, FLÜSSIG, N.A.G.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3280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32802061" text:style-name="Internet_20_link" text:visited-style-name="Visited_20_Internet_20_Link">ORGANISCHE ARSENVERBINDUNG, FLÜSSIG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6" text:style-name="Internet_20_link" text:visited-style-name="Visited_20_Internet_20_Link">66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26" text:style-name="Internet_20_link" text:visited-style-name="Visited_20_Internet_20_Link">6-26</text:a>  </text:p>
          </table:table-cell>
        </table:table-row>
        <table:table-row>
          <table:table-cell office:value-type="string" table:style-name="tablecell">
            <text:p text:style-name="tablealigncenter">  3281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32812062" text:style-name="Internet_20_link" text:visited-style-name="Visited_20_Internet_20_Link">METALLCARBONYLE, FLÜSSIG, N.A.G.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3281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32812063" text:style-name="Internet_20_link" text:visited-style-name="Visited_20_Internet_20_Link">METALLCARBONYLE, FLÜSSIG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6" text:style-name="Internet_20_link" text:visited-style-name="Visited_20_Internet_20_Link">66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26" text:style-name="Internet_20_link" text:visited-style-name="Visited_20_Internet_20_Link">6-26</text:a>  </text:p>
          </table:table-cell>
        </table:table-row>
        <table:table-row>
          <table:table-cell office:value-type="string" table:style-name="tablecell">
            <text:p text:style-name="tablealigncenter">  3282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32822064" text:style-name="Internet_20_link" text:visited-style-name="Visited_20_Internet_20_Link">METALLORGANISCHE VERBINDUNG, FLÜSSIG, GIFTIG, N.A.G.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3282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32822065" text:style-name="Internet_20_link" text:visited-style-name="Visited_20_Internet_20_Link">METALLORGANISCHE VERBINDUNG, FLÜSSIG, GIFTIG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6" text:style-name="Internet_20_link" text:visited-style-name="Visited_20_Internet_20_Link">66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26" text:style-name="Internet_20_link" text:visited-style-name="Visited_20_Internet_20_Link">6-26</text:a>  </text:p>
          </table:table-cell>
        </table:table-row>
        <table:table-row>
          <table:table-cell office:value-type="string" table:style-name="tablecell">
            <text:p text:style-name="tablealigncenter">  3283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32832066" text:style-name="Internet_20_link" text:visited-style-name="Visited_20_Internet_20_Link">SELENVERBINDUNG, FEST, N.A.G.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3283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32832067" text:style-name="Internet_20_link" text:visited-style-name="Visited_20_Internet_20_Link">SELENVERBINDUNG, FEST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6" text:style-name="Internet_20_link" text:visited-style-name="Visited_20_Internet_20_Link">66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26" text:style-name="Internet_20_link" text:visited-style-name="Visited_20_Internet_20_Link">6-26</text:a>  </text:p>
          </table:table-cell>
        </table:table-row>
        <table:table-row>
          <table:table-cell office:value-type="string" table:style-name="tablecell">
            <text:p text:style-name="tablealigncenter">  3284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32842068" text:style-name="Internet_20_link" text:visited-style-name="Visited_20_Internet_20_Link">TELLURVERBINDUNG, N.A.G.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3284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32842069" text:style-name="Internet_20_link" text:visited-style-name="Visited_20_Internet_20_Link">TELLURVERBINDUNG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6" text:style-name="Internet_20_link" text:visited-style-name="Visited_20_Internet_20_Link">66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26" text:style-name="Internet_20_link" text:visited-style-name="Visited_20_Internet_20_Link">6-26</text:a>  </text:p>
          </table:table-cell>
        </table:table-row>
        <table:table-row>
          <table:table-cell office:value-type="string" table:style-name="tablecell">
            <text:p text:style-name="tablealigncenter">  3285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32852070" text:style-name="Internet_20_link" text:visited-style-name="Visited_20_Internet_20_Link">VANADIUMVERBINDUNG, N.A.G.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3285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32852071" text:style-name="Internet_20_link" text:visited-style-name="Visited_20_Internet_20_Link">VANADIUMVERBINDUNG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6" text:style-name="Internet_20_link" text:visited-style-name="Visited_20_Internet_20_Link">66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26" text:style-name="Internet_20_link" text:visited-style-name="Visited_20_Internet_20_Link">6-26</text:a>  </text:p>
          </table:table-cell>
        </table:table-row>
        <table:table-row>
          <table:table-cell office:value-type="string" table:style-name="tablecell">
            <text:p text:style-name="tablealigncenter">  3286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32862072" text:style-name="Internet_20_link" text:visited-style-name="Visited_20_Internet_20_Link">ENTZÜNDBARER FLÜSSIGER STOFF, GIFTIG, ÄTZEND, N.A.G.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368" text:style-name="Internet_20_link" text:visited-style-name="Visited_20_Internet_20_Link">368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3-28" text:style-name="Internet_20_link" text:visited-style-name="Visited_20_Internet_20_Link">3-28</text:a>  </text:p>
          </table:table-cell>
        </table:table-row>
        <table:table-row>
          <table:table-cell office:value-type="string" table:style-name="tablecell">
            <text:p text:style-name="tablealigncenter">  3287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32872073" text:style-name="Internet_20_link" text:visited-style-name="Visited_20_Internet_20_Link">GIFTIGER ANORGANISCHER FLÜSSIGER STOFF, N.A.G.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3287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32872074" text:style-name="Internet_20_link" text:visited-style-name="Visited_20_Internet_20_Link">GIFTIGER ANORGANISCHER FLÜSSIGER STOFF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6" text:style-name="Internet_20_link" text:visited-style-name="Visited_20_Internet_20_Link">66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26" text:style-name="Internet_20_link" text:visited-style-name="Visited_20_Internet_20_Link">6-26</text:a>  </text:p>
          </table:table-cell>
        </table:table-row>
        <table:table-row>
          <table:table-cell office:value-type="string" table:style-name="tablecell">
            <text:p text:style-name="tablealigncenter">  3288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32882075" text:style-name="Internet_20_link" text:visited-style-name="Visited_20_Internet_20_Link">GIFTIGER ANORGANISCHER FESTER STOFF, N.A.G.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3288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32882076" text:style-name="Internet_20_link" text:visited-style-name="Visited_20_Internet_20_Link">GIFTIGER ANORGANISCHER FESTER STOFF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6" text:style-name="Internet_20_link" text:visited-style-name="Visited_20_Internet_20_Link">66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26" text:style-name="Internet_20_link" text:visited-style-name="Visited_20_Internet_20_Link">6-26</text:a>  </text:p>
          </table:table-cell>
        </table:table-row>
        <table:table-row>
          <table:table-cell office:value-type="string" table:style-name="tablecell">
            <text:p text:style-name="tablealigncenter">  3289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32892077" text:style-name="Internet_20_link" text:visited-style-name="Visited_20_Internet_20_Link">GIFTIGER ANORGANISCHER FLÜSSIGER STOFF, ÄTZEND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68" text:style-name="Internet_20_link" text:visited-style-name="Visited_20_Internet_20_Link">668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37" text:style-name="Internet_20_link" text:visited-style-name="Visited_20_Internet_20_Link">6-37</text:a>  </text:p>
          </table:table-cell>
        </table:table-row>
        <table:table-row>
          <table:table-cell office:value-type="string" table:style-name="tablecell">
            <text:p text:style-name="tablealigncenter">  3289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32892078" text:style-name="Internet_20_link" text:visited-style-name="Visited_20_Internet_20_Link">GIFTIGER ANORGANISCHER FLÜSSIGER STOFF, ÄTZEND, N.A.G.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8" text:style-name="Internet_20_link" text:visited-style-name="Visited_20_Internet_20_Link">68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42" text:style-name="Internet_20_link" text:visited-style-name="Visited_20_Internet_20_Link">6-42</text:a>  </text:p>
          </table:table-cell>
        </table:table-row>
        <table:table-row>
          <table:table-cell office:value-type="string" table:style-name="tablecell">
            <text:p text:style-name="tablealigncenter">  3290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32902079" text:style-name="Internet_20_link" text:visited-style-name="Visited_20_Internet_20_Link">GIFTIGER ANORGANISCHER FESTER STOFF, ÄTZEND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68" text:style-name="Internet_20_link" text:visited-style-name="Visited_20_Internet_20_Link">668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37" text:style-name="Internet_20_link" text:visited-style-name="Visited_20_Internet_20_Link">6-37</text:a>  </text:p>
          </table:table-cell>
        </table:table-row>
        <table:table-row>
          <table:table-cell office:value-type="string" table:style-name="tablecell">
            <text:p text:style-name="tablealigncenter">  3290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32902080" text:style-name="Internet_20_link" text:visited-style-name="Visited_20_Internet_20_Link">GIFTIGER ANORGANISCHER FESTER STOFF, ÄTZEND, N.A.G.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8" text:style-name="Internet_20_link" text:visited-style-name="Visited_20_Internet_20_Link">68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42" text:style-name="Internet_20_link" text:visited-style-name="Visited_20_Internet_20_Link">6-42</text:a>  </text:p>
          </table:table-cell>
        </table:table-row>
        <table:table-row>
          <table:table-cell office:value-type="string" table:style-name="tablecell">
            <text:p text:style-name="tablealigncenter">  3291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2:32912081" text:style-name="Internet_20_link" text:visited-style-name="Visited_20_Internet_20_Link">KLINISCHER ABFALL, UNSPEZIFIZIERT, N.A.G. oder (BIO)MEDIZINISCHER ABFALL, N.A.G. oder VORSCHRIFTSGEMÄSSER MEDIZINISCHER ABFALL, N.A.G.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2" text:style-name="Internet_20_link" text:visited-style-name="Visited_20_Internet_20_Link">6.2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06" text:style-name="Internet_20_link" text:visited-style-name="Visited_20_Internet_20_Link">606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12" text:style-name="Internet_20_link" text:visited-style-name="Visited_20_Internet_20_Link">6-12</text:a>  </text:p>
          </table:table-cell>
        </table:table-row>
        <table:table-row>
          <table:table-cell office:value-type="string" table:style-name="tablecell">
            <text:p text:style-name="tablealigncenter">  3293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32932082" text:style-name="Internet_20_link" text:visited-style-name="Visited_20_Internet_20_Link">HYDRAZIN, WÄSSERIGE LÖSUNG mit höchstens 37 Masse-% Hydrazin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3294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32942083" text:style-name="Internet_20_link" text:visited-style-name="Visited_20_Internet_20_Link">CYANWASSERSTOFF, LÖSUNG IN ALKOHOL mit höchstens 45 % Cyanwasserstoff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63" text:style-name="Internet_20_link" text:visited-style-name="Visited_20_Internet_20_Link">663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31" text:style-name="Internet_20_link" text:visited-style-name="Visited_20_Internet_20_Link">6-31</text:a>  </text:p>
          </table:table-cell>
        </table:table-row>
        <table:table-row>
          <table:table-cell office:value-type="string" table:style-name="tablecell">
            <text:p text:style-name="tablealigncenter">  3295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32952084" text:style-name="Internet_20_link" text:visited-style-name="Visited_20_Internet_20_Link">KOHLENWASSERSTOFFE, FLÜSSIG, N.A.G.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3-05" text:style-name="Internet_20_link" text:visited-style-name="Visited_20_Internet_20_Link">3-05</text:a>  </text:p>
          </table:table-cell>
        </table:table-row>
        <table:table-row>
          <table:table-cell office:value-type="string" table:style-name="tablecell">
            <text:p text:style-name="tablealigncenter">  3295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32952085" text:style-name="Internet_20_link" text:visited-style-name="Visited_20_Internet_20_Link">KOHLENWASSERSTOFFE, FLÜSSIG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3-11" text:style-name="Internet_20_link" text:visited-style-name="Visited_20_Internet_20_Link">3-11</text:a>  </text:p>
          </table:table-cell>
        </table:table-row>
        <table:table-row>
          <table:table-cell office:value-type="string" table:style-name="tablecell">
            <text:p text:style-name="tablealigncenter">  3296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2:32962086" text:style-name="Internet_20_link" text:visited-style-name="Visited_20_Internet_20_Link">HEPTAFLUORPROPAN (GAS ALS KÄLTEMITTEL R 227)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20" text:style-name="Internet_20_link" text:visited-style-name="Visited_20_Internet_20_Link">2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2-51" text:style-name="Internet_20_link" text:visited-style-name="Visited_20_Internet_20_Link">2-51</text:a>  </text:p>
          </table:table-cell>
        </table:table-row>
        <table:table-row>
          <table:table-cell office:value-type="string" table:style-name="tablecell">
            <text:p text:style-name="tablealigncenter">  3297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2:32972087" text:style-name="Internet_20_link" text:visited-style-name="Visited_20_Internet_20_Link">ETHYLENOXID UND CHLORTETRAFLUORETHAN, GEMISCH mit höchstens 8,8 % Ethylenoxid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20" text:style-name="Internet_20_link" text:visited-style-name="Visited_20_Internet_20_Link">2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2-52" text:style-name="Internet_20_link" text:visited-style-name="Visited_20_Internet_20_Link">2-52</text:a>  </text:p>
          </table:table-cell>
        </table:table-row>
        <table:table-row>
          <table:table-cell office:value-type="string" table:style-name="tablecell">
            <text:p text:style-name="tablealigncenter">  3298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2:32982088" text:style-name="Internet_20_link" text:visited-style-name="Visited_20_Internet_20_Link">ETHYLENOXID UND PENTAFLUORETHAN, GEMISCH mit höchstens 7,9 % Ethylenoxid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20" text:style-name="Internet_20_link" text:visited-style-name="Visited_20_Internet_20_Link">2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2-52" text:style-name="Internet_20_link" text:visited-style-name="Visited_20_Internet_20_Link">2-52</text:a>  </text:p>
          </table:table-cell>
        </table:table-row>
        <table:table-row>
          <table:table-cell office:value-type="string" table:style-name="tablecell">
            <text:p text:style-name="tablealigncenter">  3299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2:32992089" text:style-name="Internet_20_link" text:visited-style-name="Visited_20_Internet_20_Link">ETHYLENOXID UND TETRAFLUORETHAN, GEMISCH mit höchstens 5,6 % Ethylenoxid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20" text:style-name="Internet_20_link" text:visited-style-name="Visited_20_Internet_20_Link">2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2-52" text:style-name="Internet_20_link" text:visited-style-name="Visited_20_Internet_20_Link">2-52</text:a>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un-nummern:32xx</dc:title>
  </office:meta>
</office:document-meta>
</file>