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8xx"/><text:bookmark-start text:name="__RefHeading___un-nummern_28xx_1"/><text:bookmark-start text:name="un-nummern_28xx"/>UN-Nummern 28xx<text:bookmark-end text:name="__RefHeading___un-nummern_28xx_1"/><text:bookmark-end text:name="un-nummern_28xx"/></text:h>
      <text:p text:style-name="Text_20_body">Auf dieser Seite sind alle Stoffe aufgelistet, deren UN-Nummer an den ersten beiden Stellen mit 28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01703" text:style-name="Internet_20_link" text:visited-style-name="Visited_20_Internet_20_Link">BATTERIEN (AKKUMULATOREN), NASS, AUSLAUFSICHER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11704" text:style-name="Internet_20_link" text:visited-style-name="Visited_20_Internet_20_Link">FARBSTOFF, FLÜSSIG, ÄTZEND, N.A.G. oder FARBSTOFFZWISCHENPRODUKT, FLÜSS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8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21706" text:style-name="Internet_20_link" text:visited-style-name="Visited_20_Internet_20_Link">KUPFER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8" text:style-name="Internet_20_link" text:visited-style-name="Visited_20_Internet_20_Link">8-08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101710" text:style-name="Internet_20_link" text:visited-style-name="Visited_20_Internet_20_Link">GIFTIG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111712" text:style-name="Internet_20_link" text:visited-style-name="Visited_20_Internet_20_Link">GIFTIG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91719" text:style-name="Internet_20_link" text:visited-style-name="Visited_20_Internet_20_Link">AM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01720" text:style-name="Internet_20_link" text:visited-style-name="Visited_20_Internet_20_Link">BUT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211721" text:style-name="Internet_20_link" text:visited-style-name="Visited_20_Internet_20_Link">PHENOL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221722" text:style-name="Internet_20_link" text:visited-style-name="Visited_20_Internet_20_Link">2-CHLORPY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31723" text:style-name="Internet_20_link" text:visited-style-name="Visited_20_Internet_20_Link">CROTON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8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91725" text:style-name="Internet_20_link" text:visited-style-name="Visited_20_Internet_20_Link">CAPR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311727" text:style-name="Internet_20_link" text:visited-style-name="Visited_20_Internet_20_Link">1,1,1-TRICHLOR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341728" text:style-name="Internet_20_link" text:visited-style-name="Visited_20_Internet_20_Link">PHOSPHORIGE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8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391732" text:style-name="Internet_20_link" text:visited-style-name="Visited_20_Internet_20_Link">ALDOL (3-HYDROXYBUTYRALDEHY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401733" text:style-name="Internet_20_link" text:visited-style-name="Visited_20_Internet_20_Link">BUTYRALDOXI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8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421735" text:style-name="Internet_20_link" text:visited-style-name="Visited_20_Internet_20_Link">NITRO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28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491738" text:style-name="Internet_20_link" text:visited-style-name="Visited_20_Internet_20_Link">3-CHLORPROPAN-1-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501739" text:style-name="Internet_20_link" text:visited-style-name="Visited_20_Internet_20_Link">TETRAPROPYLEN (PROPYLENTETRAMEE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511740" text:style-name="Internet_20_link" text:visited-style-name="Visited_20_Internet_20_Link">BORTRIFLUORID-DI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531741" text:style-name="Internet_20_link" text:visited-style-name="Visited_20_Internet_20_Link">MAGNESIUMFLUOR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541742" text:style-name="Internet_20_link" text:visited-style-name="Visited_20_Internet_20_Link">AMMONIUMFLUOR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551743" text:style-name="Internet_20_link" text:visited-style-name="Visited_20_Internet_20_Link">ZINKFLUOR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591746" text:style-name="Internet_20_link" text:visited-style-name="Visited_20_Internet_20_Link">AMMONIUMMETAVANAD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611747" text:style-name="Internet_20_link" text:visited-style-name="Visited_20_Internet_20_Link">AMMONIUMPOLYVANAD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621748" text:style-name="Internet_20_link" text:visited-style-name="Visited_20_Internet_20_Link">VANADIUMPENTOXID, nicht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631749" text:style-name="Internet_20_link" text:visited-style-name="Visited_20_Internet_20_Link">NATRIUMAMMONIUMVANAD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641750" text:style-name="Internet_20_link" text:visited-style-name="Visited_20_Internet_20_Link">KALIUMMETAVANAD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651751" text:style-name="Internet_20_link" text:visited-style-name="Visited_20_Internet_20_Link">HYDROXYLAMIN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691752" text:style-name="Internet_20_link" text:visited-style-name="Visited_20_Internet_20_Link">TITANIUMTRICHLORID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711754" text:style-name="Internet_20_link" text:visited-style-name="Visited_20_Internet_20_Link">ANTIMON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721755" text:style-name="Internet_20_link" text:visited-style-name="Visited_20_Internet_20_Link">DIBROMCHLOR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731756" text:style-name="Internet_20_link" text:visited-style-name="Visited_20_Internet_20_Link">DIBUTYLAMINO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741757" text:style-name="Internet_20_link" text:visited-style-name="Visited_20_Internet_20_Link">FURFURYL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751758" text:style-name="Internet_20_link" text:visited-style-name="Visited_20_Internet_20_Link">HEXACHLOROP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8xx</dc:title>
  </office:meta>
</office:document-meta>
</file>