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un-nummern:26xx"/><text:bookmark-start text:name="__RefHeading___un-nummern_26xx_1"/><text:bookmark-start text:name="un-nummern_26xx"/>UN-Nummern 26xx<text:bookmark-end text:name="__RefHeading___un-nummern_26xx_1"/><text:bookmark-end text:name="un-nummern_26xx"/></text:h>
      <text:p text:style-name="Text_20_body">Auf dieser Seite sind alle Stoffe aufgelistet, deren UN-Nummer an den ersten beiden Stellen mit 26 beginnt und für die eine <text:a xlink:type="simple" xlink:href="http://sync.einsatzleiterwiki.de/doku.php?id=cbrn:ericards:start" text:style-name="Internet_20_link" text:visited-style-name="Visited_20_Internet_20_Link">ERICard</text:a> existiert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60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26011538" text:style-name="Internet_20_link" text:visited-style-name="Visited_20_Internet_20_Link">CYCLOBUT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260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26021539" text:style-name="Internet_20_link" text:visited-style-name="Visited_20_Internet_20_Link">DICHLORDIFLUORMETHAN UND 1,1-DIFLUORETHAN, AZEOTROPES GEMISCH mit ca. 74 % Dichlordifluormethan (GAS ALS KÄLTEMITTEL R 500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260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6031540" text:style-name="Internet_20_link" text:visited-style-name="Visited_20_Internet_20_Link">CYCLOHEPTATRI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60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6041541" text:style-name="Internet_20_link" text:visited-style-name="Visited_20_Internet_20_Link">BORTRIFLUORIDDIETHYLETHE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83" text:style-name="Internet_20_link" text:visited-style-name="Visited_20_Internet_20_Link">88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54" text:style-name="Internet_20_link" text:visited-style-name="Visited_20_Internet_20_Link">8-54</text:a>  </text:p>
          </table:table-cell>
        </table:table-row>
        <table:table-row>
          <table:table-cell office:value-type="string" table:style-name="tablecell">
            <text:p text:style-name="tablealigncenter">  260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6051542" text:style-name="Internet_20_link" text:visited-style-name="Visited_20_Internet_20_Link">METHOXYMETHYLISOCYAN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260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6061543" text:style-name="Internet_20_link" text:visited-style-name="Visited_20_Internet_20_Link">METHYLORTHOSILIC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260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6071544" text:style-name="Internet_20_link" text:visited-style-name="Visited_20_Internet_20_Link">ACROLEIN, DIMER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9" text:style-name="Internet_20_link" text:visited-style-name="Visited_20_Internet_20_Link">39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35" text:style-name="Internet_20_link" text:visited-style-name="Visited_20_Internet_20_Link">3-35</text:a>  </text:p>
          </table:table-cell>
        </table:table-row>
        <table:table-row>
          <table:table-cell office:value-type="string" table:style-name="tablecell">
            <text:p text:style-name="tablealigncenter">  260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6081545" text:style-name="Internet_20_link" text:visited-style-name="Visited_20_Internet_20_Link">NITROPROPAN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60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6091546" text:style-name="Internet_20_link" text:visited-style-name="Visited_20_Internet_20_Link">TRIALLYLBO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61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6101547" text:style-name="Internet_20_link" text:visited-style-name="Visited_20_Internet_20_Link">TRIALLYLAM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32" text:style-name="Internet_20_link" text:visited-style-name="Visited_20_Internet_20_Link">3-32</text:a>  </text:p>
          </table:table-cell>
        </table:table-row>
        <table:table-row>
          <table:table-cell office:value-type="string" table:style-name="tablecell">
            <text:p text:style-name="tablealigncenter">  261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6111548" text:style-name="Internet_20_link" text:visited-style-name="Visited_20_Internet_20_Link">1-CHLORPROPAN-2-O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14" text:style-name="Internet_20_link" text:visited-style-name="Visited_20_Internet_20_Link">6-14</text:a>  </text:p>
          </table:table-cell>
        </table:table-row>
        <table:table-row>
          <table:table-cell office:value-type="string" table:style-name="tablecell">
            <text:p text:style-name="tablealigncenter">  261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6121549" text:style-name="Internet_20_link" text:visited-style-name="Visited_20_Internet_20_Link">METHYLPROPYLETH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61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6141550" text:style-name="Internet_20_link" text:visited-style-name="Visited_20_Internet_20_Link">METHYLALLYLALKOHO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261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6151551" text:style-name="Internet_20_link" text:visited-style-name="Visited_20_Internet_20_Link">ETHYLPROPYLETH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61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6161552" text:style-name="Internet_20_link" text:visited-style-name="Visited_20_Internet_20_Link">TRIISOPROPYLBO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61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6161553" text:style-name="Internet_20_link" text:visited-style-name="Visited_20_Internet_20_Link">TRIISOPROPYLBORAT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61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6171554" text:style-name="Internet_20_link" text:visited-style-name="Visited_20_Internet_20_Link">METHYLCYCLOHEXANOLE, entzündba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61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6181555" text:style-name="Internet_20_link" text:visited-style-name="Visited_20_Internet_20_Link">VINYLTOLUENE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9" text:style-name="Internet_20_link" text:visited-style-name="Visited_20_Internet_20_Link">39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36" text:style-name="Internet_20_link" text:visited-style-name="Visited_20_Internet_20_Link">3-36</text:a>  </text:p>
          </table:table-cell>
        </table:table-row>
        <table:table-row>
          <table:table-cell office:value-type="string" table:style-name="tablecell">
            <text:p text:style-name="tablealigncenter">  261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6191556" text:style-name="Internet_20_link" text:visited-style-name="Visited_20_Internet_20_Link">BENZYLDIMETHYLAM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16" text:style-name="Internet_20_link" text:visited-style-name="Visited_20_Internet_20_Link">8-16</text:a>  </text:p>
          </table:table-cell>
        </table:table-row>
        <table:table-row>
          <table:table-cell office:value-type="string" table:style-name="tablecell">
            <text:p text:style-name="tablealigncenter">  262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6201557" text:style-name="Internet_20_link" text:visited-style-name="Visited_20_Internet_20_Link">AMYLBUTYRAT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62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6211558" text:style-name="Internet_20_link" text:visited-style-name="Visited_20_Internet_20_Link">ACETYLMETHYLCARBINO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262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6221559" text:style-name="Internet_20_link" text:visited-style-name="Visited_20_Internet_20_Link">GLYCIDALDEHY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5" text:style-name="Internet_20_link" text:visited-style-name="Visited_20_Internet_20_Link">3-15</text:a>  </text:p>
          </table:table-cell>
        </table:table-row>
        <table:table-row>
          <table:table-cell office:value-type="string" table:style-name="tablecell">
            <text:p text:style-name="tablealigncenter">  262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26241560" text:style-name="Internet_20_link" text:visited-style-name="Visited_20_Internet_20_Link">MAGNESIUMSILIC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262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26261561" text:style-name="Internet_20_link" text:visited-style-name="Visited_20_Internet_20_Link">CHLORSÄURE, WÄSSERIGE LÖSUNG mit höchstens 10 % 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4" text:style-name="Internet_20_link" text:visited-style-name="Visited_20_Internet_20_Link">5-04</text:a>  </text:p>
          </table:table-cell>
        </table:table-row>
        <table:table-row>
          <table:table-cell office:value-type="string" table:style-name="tablecell">
            <text:p text:style-name="tablealigncenter">  262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26271562" text:style-name="Internet_20_link" text:visited-style-name="Visited_20_Internet_20_Link">NITRITE, ANORGANISCHE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262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6281563" text:style-name="Internet_20_link" text:visited-style-name="Visited_20_Internet_20_Link">KALIUMFLUORACET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62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6291564" text:style-name="Internet_20_link" text:visited-style-name="Visited_20_Internet_20_Link">NATRIUMFLUORACET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63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6301565" text:style-name="Internet_20_link" text:visited-style-name="Visited_20_Internet_20_Link">SELENATE oder SELENIT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64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6421566" text:style-name="Internet_20_link" text:visited-style-name="Visited_20_Internet_20_Link">FLUORESSIG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64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6431567" text:style-name="Internet_20_link" text:visited-style-name="Visited_20_Internet_20_Link">METHYLBROMACET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64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6441568" text:style-name="Internet_20_link" text:visited-style-name="Visited_20_Internet_20_Link">METHYLIOD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64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6451569" text:style-name="Internet_20_link" text:visited-style-name="Visited_20_Internet_20_Link">PHENACYLBROM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64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6461570" text:style-name="Internet_20_link" text:visited-style-name="Visited_20_Internet_20_Link">HEXACHLORCYCLOPENTADI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64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6471571" text:style-name="Internet_20_link" text:visited-style-name="Visited_20_Internet_20_Link">MALONITRI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64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6481572" text:style-name="Internet_20_link" text:visited-style-name="Visited_20_Internet_20_Link">1,2-DIBROMBUTAN-3-O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64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6491573" text:style-name="Internet_20_link" text:visited-style-name="Visited_20_Internet_20_Link">1,3-DICHLORACETO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65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6501574" text:style-name="Internet_20_link" text:visited-style-name="Visited_20_Internet_20_Link">1,1-DICHLOR-1-NITROETH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65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6511575" text:style-name="Internet_20_link" text:visited-style-name="Visited_20_Internet_20_Link">4,4'-DIAMINODIPHENYLMETH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65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6531576" text:style-name="Internet_20_link" text:visited-style-name="Visited_20_Internet_20_Link">BENZYLIOD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65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6551577" text:style-name="Internet_20_link" text:visited-style-name="Visited_20_Internet_20_Link">KALIUMFLUOROSILIC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65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6561578" text:style-name="Internet_20_link" text:visited-style-name="Visited_20_Internet_20_Link">CHINOL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65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6571579" text:style-name="Internet_20_link" text:visited-style-name="Visited_20_Internet_20_Link">SELENDISULF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65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6591580" text:style-name="Internet_20_link" text:visited-style-name="Visited_20_Internet_20_Link">NATRIUMCHLORACET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66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6601581" text:style-name="Internet_20_link" text:visited-style-name="Visited_20_Internet_20_Link">NITROTOLUIDINE (MONO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66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6611582" text:style-name="Internet_20_link" text:visited-style-name="Visited_20_Internet_20_Link">HEXACHLORACETO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66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6641584" text:style-name="Internet_20_link" text:visited-style-name="Visited_20_Internet_20_Link">DIBROMMETH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66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6671585" text:style-name="Internet_20_link" text:visited-style-name="Visited_20_Internet_20_Link">BUTYLTOLUEN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9" text:style-name="Internet_20_link" text:visited-style-name="Visited_20_Internet_20_Link">6-09</text:a>  </text:p>
          </table:table-cell>
        </table:table-row>
        <table:table-row>
          <table:table-cell office:value-type="string" table:style-name="tablecell">
            <text:p text:style-name="tablealigncenter">  266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6681586" text:style-name="Internet_20_link" text:visited-style-name="Visited_20_Internet_20_Link">CHLORACETONITRI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0" text:style-name="Internet_20_link" text:visited-style-name="Visited_20_Internet_20_Link">6-30</text:a>  </text:p>
          </table:table-cell>
        </table:table-row>
        <table:table-row>
          <table:table-cell office:value-type="string" table:style-name="tablecell">
            <text:p text:style-name="tablealigncenter">  266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6691587" text:style-name="Internet_20_link" text:visited-style-name="Visited_20_Internet_20_Link">CHLORCRESOLE, 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67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6701588" text:style-name="Internet_20_link" text:visited-style-name="Visited_20_Internet_20_Link">CYANUR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67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6711589" text:style-name="Internet_20_link" text:visited-style-name="Visited_20_Internet_20_Link">AMINOPYRIDINE (o-, m-, p-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67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6721590" text:style-name="Internet_20_link" text:visited-style-name="Visited_20_Internet_20_Link">AMMONIAKLÖSUNG in Wasser, relative Dichte zwischen 0,880 und 0,957 bei 15 °C, mit mehr als 10 %, aber höchstens 35 % Ammoniak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65" text:style-name="Internet_20_link" text:visited-style-name="Visited_20_Internet_20_Link">2-65</text:a>  </text:p>
          </table:table-cell>
        </table:table-row>
        <table:table-row>
          <table:table-cell office:value-type="string" table:style-name="tablecell">
            <text:p text:style-name="tablealigncenter">  267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6731591" text:style-name="Internet_20_link" text:visited-style-name="Visited_20_Internet_20_Link">2-AMINO-4-CHLORPHENO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67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6741592" text:style-name="Internet_20_link" text:visited-style-name="Visited_20_Internet_20_Link">NATRIUMFLUOROSILIC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67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6771593" text:style-name="Internet_20_link" text:visited-style-name="Visited_20_Internet_20_Link">RUBIDIUMHYDROXID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3" text:style-name="Internet_20_link" text:visited-style-name="Visited_20_Internet_20_Link">8-03</text:a>  </text:p>
          </table:table-cell>
        </table:table-row>
        <table:table-row>
          <table:table-cell office:value-type="string" table:style-name="tablecell">
            <text:p text:style-name="tablealigncenter">  267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6781594" text:style-name="Internet_20_link" text:visited-style-name="Visited_20_Internet_20_Link">RUBIDIUMHYDROX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4" text:style-name="Internet_20_link" text:visited-style-name="Visited_20_Internet_20_Link">8-04</text:a>  </text:p>
          </table:table-cell>
        </table:table-row>
        <table:table-row>
          <table:table-cell office:value-type="string" table:style-name="tablecell">
            <text:p text:style-name="tablealigncenter">  267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6791595" text:style-name="Internet_20_link" text:visited-style-name="Visited_20_Internet_20_Link">LITHIUMHYDROXID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3" text:style-name="Internet_20_link" text:visited-style-name="Visited_20_Internet_20_Link">8-03</text:a>  </text:p>
          </table:table-cell>
        </table:table-row>
        <table:table-row>
          <table:table-cell office:value-type="string" table:style-name="tablecell">
            <text:p text:style-name="tablealigncenter">  268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6801596" text:style-name="Internet_20_link" text:visited-style-name="Visited_20_Internet_20_Link">LITHIUMHYDROX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68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6811597" text:style-name="Internet_20_link" text:visited-style-name="Visited_20_Internet_20_Link">CAESIUMHYDROXID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3" text:style-name="Internet_20_link" text:visited-style-name="Visited_20_Internet_20_Link">8-03</text:a>  </text:p>
          </table:table-cell>
        </table:table-row>
        <table:table-row>
          <table:table-cell office:value-type="string" table:style-name="tablecell">
            <text:p text:style-name="tablealigncenter">  268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6821598" text:style-name="Internet_20_link" text:visited-style-name="Visited_20_Internet_20_Link">CAESIUMHYDROX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4" text:style-name="Internet_20_link" text:visited-style-name="Visited_20_Internet_20_Link">8-04</text:a>  </text:p>
          </table:table-cell>
        </table:table-row>
        <table:table-row>
          <table:table-cell office:value-type="string" table:style-name="tablecell">
            <text:p text:style-name="tablealigncenter">  268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6831599" text:style-name="Internet_20_link" text:visited-style-name="Visited_20_Internet_20_Link">AMMONIUMSULFID, 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65" text:style-name="Internet_20_link" text:visited-style-name="Visited_20_Internet_20_Link">8-65</text:a>  </text:p>
          </table:table-cell>
        </table:table-row>
        <table:table-row>
          <table:table-cell office:value-type="string" table:style-name="tablecell">
            <text:p text:style-name="tablealigncenter">  268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6841600" text:style-name="Internet_20_link" text:visited-style-name="Visited_20_Internet_20_Link">3-DIETHYLAMINOPROPYLAM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30" text:style-name="Internet_20_link" text:visited-style-name="Visited_20_Internet_20_Link">3-30</text:a>  </text:p>
          </table:table-cell>
        </table:table-row>
        <table:table-row>
          <table:table-cell office:value-type="string" table:style-name="tablecell">
            <text:p text:style-name="tablealigncenter">  268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6851601" text:style-name="Internet_20_link" text:visited-style-name="Visited_20_Internet_20_Link">N,N-DIETHYLETHYLENDIAM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13" text:style-name="Internet_20_link" text:visited-style-name="Visited_20_Internet_20_Link">8-13</text:a>  </text:p>
          </table:table-cell>
        </table:table-row>
        <table:table-row>
          <table:table-cell office:value-type="string" table:style-name="tablecell">
            <text:p text:style-name="tablealigncenter">  268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6861602" text:style-name="Internet_20_link" text:visited-style-name="Visited_20_Internet_20_Link">2-DIETHYLAMINOETHANO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13" text:style-name="Internet_20_link" text:visited-style-name="Visited_20_Internet_20_Link">8-13</text:a>  </text:p>
          </table:table-cell>
        </table:table-row>
        <table:table-row>
          <table:table-cell office:value-type="string" table:style-name="tablecell">
            <text:p text:style-name="tablealigncenter">  268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26871603" text:style-name="Internet_20_link" text:visited-style-name="Visited_20_Internet_20_Link">DICYCLOHEXYLAMMONIUMNITRI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268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6881604" text:style-name="Internet_20_link" text:visited-style-name="Visited_20_Internet_20_Link">1-BROM-3-CHLORPROP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68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6891605" text:style-name="Internet_20_link" text:visited-style-name="Visited_20_Internet_20_Link">GLYCEROL-alpha-MONOCHLORHYDR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69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6901606" text:style-name="Internet_20_link" text:visited-style-name="Visited_20_Internet_20_Link">N,n-BUTYLIMIDAZO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69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6911607" text:style-name="Internet_20_link" text:visited-style-name="Visited_20_Internet_20_Link">PHOSPHORPENTABROM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269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6921608" text:style-name="Internet_20_link" text:visited-style-name="Visited_20_Internet_20_Link">BORTRIBROM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88" text:style-name="Internet_20_link" text:visited-style-name="Visited_20_Internet_20_Link">X8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50" text:style-name="Internet_20_link" text:visited-style-name="Visited_20_Internet_20_Link">8-50</text:a>  </text:p>
          </table:table-cell>
        </table:table-row>
        <table:table-row>
          <table:table-cell office:value-type="string" table:style-name="tablecell">
            <text:p text:style-name="tablealigncenter">  269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6931609" text:style-name="Internet_20_link" text:visited-style-name="Visited_20_Internet_20_Link">HYDROGENSULFIT, WÄSSERIGE LÖSUN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69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6981610" text:style-name="Internet_20_link" text:visited-style-name="Visited_20_Internet_20_Link">TETRAHYDROPHTHALSÄUREANHYDRIDE mit mehr als 0,05 % Maleinsäureanhyd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69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6991611" text:style-name="Internet_20_link" text:visited-style-name="Visited_20_Internet_20_Link">TRIFLUORESSIG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28" text:style-name="Internet_20_link" text:visited-style-name="Visited_20_Internet_20_Link">8-28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un-nummern:26xx</dc:title>
  </office:meta>
</office:document-meta>
</file>