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5xx"/><text:bookmark-start text:name="__RefHeading___un-nummern_25xx_1"/><text:bookmark-start text:name="un-nummern_25xx"/>UN-Nummern 25xx<text:bookmark-end text:name="__RefHeading___un-nummern_25xx_1"/><text:bookmark-end text:name="un-nummern_25xx"/></text:h>
      <text:p text:style-name="Text_20_body">Auf dieser Seite sind alle Stoffe aufgelistet, deren UN-Nummer an den ersten beiden Stellen mit 25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1" text:style-name="Internet_20_link" text:visited-style-name="Visited_20_Internet_20_Link">8-41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5xx</dc:title>
  </office:meta>
</office:document-meta>
</file>