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1xx"/><text:bookmark-start text:name="__RefHeading___un-nummern_21xx_1"/><text:bookmark-start text:name="un-nummern_21xx"/>UN-Nummern 21xx<text:bookmark-end text:name="__RefHeading___un-nummern_21xx_1"/><text:bookmark-end text:name="un-nummern_21xx"/></text:h>
      <text:p text:style-name="Text_20_body">Auf dieser Seite sind alle Stoffe aufgelistet, deren UN-Nummer an den ersten beiden Stellen mit 21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1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71202" text:style-name="Internet_20_link" text:visited-style-name="Visited_20_Internet_20_Link">KOHLENDIOXID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11204" text:style-name="Internet_20_link" text:visited-style-name="Visited_20_Internet_20_Link">SULFURYL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1971207" text:style-name="Internet_20_link" text:visited-style-name="Visited_20_Internet_20_Link">IODWASSERSTOFF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21xx</dc:title>
  </office:meta>
</office:document-meta>
</file>