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3xx"/><text:bookmark-start text:name="__RefHeading___un-nummern_13xx_1"/><text:bookmark-start text:name="un-nummern_13xx"/>UN-Nummern 13xx<text:bookmark-end text:name="__RefHeading___un-nummern_13xx_1"/><text:bookmark-end text:name="un-nummern_13xx"/></text:h>
      <text:p text:style-name="Text_20_body">Auf dieser Seite sind alle Stoffe aufgelistet, deren UN-Nummer an den ersten beiden Stellen mit 13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00613" text:style-name="Internet_20_link" text:visited-style-name="Visited_20_Internet_20_Link">TERPENTINÖLERSATZ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00614" text:style-name="Internet_20_link" text:visited-style-name="Visited_20_Internet_20_Link">TERPENTINÖLERSATZ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10615" text:style-name="Internet_20_link" text:visited-style-name="Visited_20_Internet_20_Link">VINYLACET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20616" text:style-name="Internet_20_link" text:visited-style-name="Visited_20_Internet_20_Link">VINYLETH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30617" text:style-name="Internet_20_link" text:visited-style-name="Visited_20_Internet_20_Link">VINYLIDENCHLOR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5" text:style-name="Internet_20_link" text:visited-style-name="Visited_20_Internet_20_Link">3-45</text:a>  </text:p>
          </table:table-cell>
        </table:table-row>
        <table:table-row>
          <table:table-cell office:value-type="string" table:style-name="tablecell">
            <text:p text:style-name="tablealigncenter">  13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40618" text:style-name="Internet_20_link" text:visited-style-name="Visited_20_Internet_20_Link">VINYLISOBUT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50619" text:style-name="Internet_20_link" text:visited-style-name="Visited_20_Internet_20_Link">VI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60620" text:style-name="Internet_20_link" text:visited-style-name="Visited_20_Internet_20_Link">HOLZSCHUTZMITTEL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60621" text:style-name="Internet_20_link" text:visited-style-name="Visited_20_Internet_20_Link">HOLZSCHUTZMITTEL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70622" text:style-name="Internet_20_link" text:visited-style-name="Visited_20_Internet_20_Link">XYL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70623" text:style-name="Internet_20_link" text:visited-style-name="Visited_20_Internet_20_Link">XYL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80624" text:style-name="Internet_20_link" text:visited-style-name="Visited_20_Internet_20_Link">ZIRKONIUM, SUSPENDIERT IN EINEM ENTZÜNDBAREN FLÜSSIGEN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80625" text:style-name="Internet_20_link" text:visited-style-name="Visited_20_Internet_20_Link">ZIRKONIUM, SUSPENDIERT IN EINEM ENTZÜNDBAREN FLÜSSIGEN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090626" text:style-name="Internet_20_link" text:visited-style-name="Visited_20_Internet_20_Link">ALUMINIUMPULVER, ÜBERZO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20627" text:style-name="Internet_20_link" text:visited-style-name="Visited_20_Internet_20_Link">BORNE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30628" text:style-name="Internet_20_link" text:visited-style-name="Visited_20_Internet_20_Link">CALCIUMRESI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40629" text:style-name="Internet_20_link" text:visited-style-name="Visited_20_Internet_20_Link">CALCIUMRESINAT, GESCHMOLZEN und erstar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80630" text:style-name="Internet_20_link" text:visited-style-name="Visited_20_Internet_20_Link">COBALTRESINAT, GEFÄ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30631" text:style-name="Internet_20_link" text:visited-style-name="Visited_20_Internet_20_Link">EISENCER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50632" text:style-name="Internet_20_link" text:visited-style-name="Visited_20_Internet_20_Link">ENTZÜNDBARER 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00635" text:style-name="Internet_20_link" text:visited-style-name="Visited_20_Internet_20_Link">MANGANRESI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20636" text:style-name="Internet_20_link" text:visited-style-name="Visited_20_Internet_20_Link">MET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40637" text:style-name="Internet_20_link" text:visited-style-name="Visited_20_Internet_20_Link">NAPHTHALEN, ROH oder NAPHTHALEN, RAFFIN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80638" text:style-name="Internet_20_link" text:visited-style-name="Visited_20_Internet_20_Link">PHOSPHOR, AMORP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90639" text:style-name="Internet_20_link" text:visited-style-name="Visited_20_Internet_20_Link">PHOSPHORHEPTASULFID (chemische Formel P4S7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400640" text:style-name="Internet_20_link" text:visited-style-name="Visited_20_Internet_20_Link">PHOSPHORPENTASULFID (chemische Formel P2S5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10641" text:style-name="Internet_20_link" text:visited-style-name="Visited_20_Internet_20_Link">PHOSPHORSESQUISULFID (chemische Formel P4S3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30642" text:style-name="Internet_20_link" text:visited-style-name="Visited_20_Internet_20_Link">PHOSPHORTRISULFID (chemische Formel P4S6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60644" text:style-name="Internet_20_link" text:visited-style-name="Visited_20_Internet_20_Link">SILICIUMPULVER, AMORP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500645" text:style-name="Internet_20_link" text:visited-style-name="Visited_20_Internet_20_Link">SCHWEF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520646" text:style-name="Internet_20_link" text:visited-style-name="Visited_20_Internet_20_Link">TITA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580647" text:style-name="Internet_20_link" text:visited-style-name="Visited_20_Internet_20_Link">ZIRKO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10648" text:style-name="Internet_20_link" text:visited-style-name="Visited_20_Internet_20_Link">KOHLE oder RUSS, tierischen oder pflanzlichen Ursprungs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20649" text:style-name="Internet_20_link" text:visited-style-name="Visited_20_Internet_20_Link">KOHLE, AKTIV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30650" text:style-name="Internet_20_link" text:visited-style-name="Visited_20_Internet_20_Link">KOPRA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40651" text:style-name="Internet_20_link" text:visited-style-name="Visited_20_Internet_20_Link">BAUMWOLLABFÄLLE, ÖLHAL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50652" text:style-name="Internet_20_link" text:visited-style-name="Visited_20_Internet_20_Link">BAUMWOLLE, NASS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690654" text:style-name="Internet_20_link" text:visited-style-name="Visited_20_Internet_20_Link">p-NITROSODIMETH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30656" text:style-name="Internet_20_link" text:visited-style-name="Visited_20_Internet_20_Link">FASERN oder GEWEBE, TIERISCHEN oder PFLANZLICHEN oder SYNTHETISCHEN URSPRUNGS, N.A.G., imprägniert mit Ö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40657" text:style-name="Internet_20_link" text:visited-style-name="Visited_20_Internet_20_Link">FISCHMEHL (FISCHABFÄLLE), NICHT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60658" text:style-name="Internet_20_link" text:visited-style-name="Visited_20_Internet_20_Link">EISENOXID, GEBRAUCHT oder EISENSCHWAMM, GEBRAUCHT, aus der Kokereigasreinig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80659" text:style-name="Internet_20_link" text:visited-style-name="Visited_20_Internet_20_Link">METALLKATALYSATOR, ANGEFEUCHTET mit einem sichtbaren Überschuss an Flüssigke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90660" text:style-name="Internet_20_link" text:visited-style-name="Visited_20_Internet_20_Link">PAPIER, MIT UNGESÄTTIGTEN ÖLEN BEHANDELT, unvollständig getrocknet (auch Kohlepapier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00661" text:style-name="Internet_20_link" text:visited-style-name="Visited_20_Internet_20_Link">PENTABO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10662" text:style-name="Internet_20_link" text:visited-style-name="Visited_20_Internet_20_Link">PHOSPHOR WEISS oder GELB, TROCK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10663" text:style-name="Internet_20_link" text:visited-style-name="Visited_20_Internet_20_Link">PHOSPHOR WEISS oder GELB, UNTER WASSER oder IN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20664" text:style-name="Internet_20_link" text:visited-style-name="Visited_20_Internet_20_Link">KALIUMSULFID, WASSERFREI oder KAL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30665" text:style-name="Internet_20_link" text:visited-style-name="Visited_20_Internet_20_Link">PYROPHORES METALL, N.A.G. oder PYROPHORE LEGIER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3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40666" text:style-name="Internet_20_link" text:visited-style-name="Visited_20_Internet_20_Link">NATRIUMDITHIONIT (NATRIUMHYDROSULFIT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50667" text:style-name="Internet_20_link" text:visited-style-name="Visited_20_Internet_20_Link">NATRIUMSULFID, WASSERFREI oder NATR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60668" text:style-name="Internet_20_link" text:visited-style-name="Visited_20_Internet_20_Link">ÖLSAATKUCHEN mit mehr al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890669" text:style-name="Internet_20_link" text:visited-style-name="Visited_20_Internet_20_Link">ALKALIMETALLAMALGAM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00670" text:style-name="Internet_20_link" text:visited-style-name="Visited_20_Internet_20_Link">ALKALIMETALLAM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10671" text:style-name="Internet_20_link" text:visited-style-name="Visited_20_Internet_20_Link">ALKALIMETALLDISPERSION oder ERDALKALIMETALLDISPERS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20672" text:style-name="Internet_20_link" text:visited-style-name="Visited_20_Internet_20_Link">ERDALKALIMETALLAMALGAM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30673" text:style-name="Internet_20_link" text:visited-style-name="Visited_20_Internet_20_Link">ERDALKALIMETALLlEGIER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40674" text:style-name="Internet_20_link" text:visited-style-name="Visited_20_Internet_20_Link">ALUMINIUMCARB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50675" text:style-name="Internet_20_link" text:visited-style-name="Visited_20_Internet_20_Link">ALUMINIUMFERROSILICIUM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60676" text:style-name="Internet_20_link" text:visited-style-name="Visited_20_Internet_20_Link">ALUMINIUMPULVER, NICHT ÜBERZO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80677" text:style-name="Internet_20_link" text:visited-style-name="Visited_20_Internet_20_Link">ALUMINIUMSILICIUMPULVER, NICHT ÜBERZO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7" text:style-name="Internet_20_link" text:visited-style-name="Visited_20_Internet_20_Link">4-1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13xx</dc:title>
  </office:meta>
</office:document-meta>
</file>