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un-nummern:05xx"/><text:bookmark-start text:name="__RefHeading___un-nummern_05xx_1"/><text:bookmark-start text:name="un-nummern_05xx"/>UN-Nummern 05xx<text:bookmark-end text:name="__RefHeading___un-nummern_05xx_1"/><text:bookmark-end text:name="un-nummern_05xx"/></text:h>
      <text:p text:style-name="Text_20_body">Auf dieser Seite sind alle Stoffe aufgelistet, deren UN-Nummer an den ersten beiden Stellen mit 05 beginnt und für die eine <text:a xlink:type="simple" xlink:href="http://sync.einsatzleiterwiki.de/doku.php?id=cbrn:ericards:start" text:style-name="Internet_20_link" text:visited-style-name="Visited_20_Internet_20_Link">ERICard</text:a> existiert.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0500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00361" text:style-name="Internet_20_link" text:visited-style-name="Visited_20_Internet_20_Link">ZÜNDEINRICHTUNGEN für Sprengungen, NICHT ELEKTR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1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10362" text:style-name="Internet_20_link" text:visited-style-name="Visited_20_Internet_20_Link">TREIBSTOFF, FES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2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20363" text:style-name="Internet_20_link" text:visited-style-name="Visited_20_Internet_20_Link">RAKETEN, mit inertem Kopf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2" text:style-name="Internet_20_link" text:visited-style-name="Visited_20_Internet_20_Link">1-02</text:a>  </text:p>
          </table:table-cell>
        </table:table-row>
        <table:table-row>
          <table:table-cell office:value-type="string" table:style-name="tablecell">
            <text:p text:style-name="tablealigncenter">  0503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30364" text:style-name="Internet_20_link" text:visited-style-name="Visited_20_Internet_20_Link">SICHERHEITS-EINRICHTUNGEN, PYROTECHNIS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40365" text:style-name="Internet_20_link" text:visited-style-name="Visited_20_Internet_20_Link">1H-TETRAZOL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1" text:style-name="Internet_20_link" text:visited-style-name="Visited_20_Internet_20_Link">1-01</text:a>  </text:p>
          </table:table-cell>
        </table:table-row>
        <table:table-row>
          <table:table-cell office:value-type="string" table:style-name="tablecell">
            <text:p text:style-name="tablealigncenter">  0505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50368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6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60369" text:style-name="Internet_20_link" text:visited-style-name="Visited_20_Internet_20_Link">SIGNALKÖRPER, SEENOT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7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70370" text:style-name="Internet_20_link" text:visited-style-name="Visited_20_Internet_20_Link">SIGNALKÖRPER, RAUCH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  <table:table-row>
          <table:table-cell office:value-type="string" table:style-name="tablecell">
            <text:p text:style-name="tablealigncenter">  0508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80371" text:style-name="Internet_20_link" text:visited-style-name="Visited_20_Internet_20_Link">1-HYDROXYBENZO-TRIAZOL WASSERFREI, trocken oder angefeuchtet mit weniger als 20 Masse-% Wass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3" text:style-name="Internet_20_link" text:visited-style-name="Visited_20_Internet_20_Link">1-03</text:a>  </text:p>
          </table:table-cell>
        </table:table-row>
        <table:table-row>
          <table:table-cell office:value-type="string" table:style-name="tablecell">
            <text:p text:style-name="tablealigncenter">  0509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1:05090372" text:style-name="Internet_20_link" text:visited-style-name="Visited_20_Internet_20_Link">TREIBLADUNGSPULVER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1" text:style-name="Internet_20_link" text:visited-style-name="Visited_20_Internet_20_Link">1  </text:a>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eric:1-04" text:style-name="Internet_20_link" text:visited-style-name="Visited_20_Internet_20_Link">1-04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un-nummern:05xx</dc:title>
  </office:meta>
</office:document-meta>
</file>