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02xx"/><text:bookmark-start text:name="__RefHeading___un-nummern_02xx_1"/><text:bookmark-start text:name="un-nummern_02xx"/>UN-Nummern 02xx<text:bookmark-end text:name="__RefHeading___un-nummern_02xx_1"/><text:bookmark-end text:name="un-nummern_02xx"/></text:h>
      <text:p text:style-name="Text_20_body">Auf dieser Seite sind alle Stoffe aufgelistet, deren UN-Nummer an den ersten beiden Stellen mit 02 beginnt und für die eine <text:a xlink:type="simple" xlink:href="http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2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040105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070106" text:style-name="Internet_20_link" text:visited-style-name="Visited_20_Internet_20_Link">TETRANITROANIL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080107" text:style-name="Internet_20_link" text:visited-style-name="Visited_20_Internet_20_Link">TRINITROPHENYLMETHYLNITRAMIN (TETRYL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090108" text:style-name="Internet_20_link" text:visited-style-name="Visited_20_Internet_20_Link">TRINITROTOLUEN (TNT), trocken oder angefeuchtet mit weniger als 30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120109" text:style-name="Internet_20_link" text:visited-style-name="Visited_20_Internet_20_Link">LEUCHTSPURKÖRPER FÜR MUNITI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130110" text:style-name="Internet_20_link" text:visited-style-name="Visited_20_Internet_20_Link">TRINITROANIS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140111" text:style-name="Internet_20_link" text:visited-style-name="Visited_20_Internet_20_Link">TRINITROBENZEN, trocken oder angefeuchtet mit weniger als 30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150112" text:style-name="Internet_20_link" text:visited-style-name="Visited_20_Internet_20_Link">TRINITROBENZOESÄURE, trocken oder angefeuchtet mit weniger als 30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160113" text:style-name="Internet_20_link" text:visited-style-name="Visited_20_Internet_20_Link">TRINITRO-m-CRES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170114" text:style-name="Internet_20_link" text:visited-style-name="Visited_20_Internet_20_Link">TRINITRONAPHTHA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180115" text:style-name="Internet_20_link" text:visited-style-name="Visited_20_Internet_20_Link">TRINITROPHENET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190116" text:style-name="Internet_20_link" text:visited-style-name="Visited_20_Internet_20_Link">TRINITRORESORCINOL (STYPHNINSÄURE), trocken oder angefeuchtet mit weniger al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200117" text:style-name="Internet_20_link" text:visited-style-name="Visited_20_Internet_20_Link">HARNSTOFFNITRAT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210118" text:style-name="Internet_20_link" text:visited-style-name="Visited_20_Internet_20_Link">GEFECHTSKÖPFE, TORPEDO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220119" text:style-name="Internet_20_link" text:visited-style-name="Visited_20_Internet_20_Link">AMMON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240120" text:style-name="Internet_20_link" text:visited-style-name="Visited_20_Internet_20_Link">BARIUMAZID, trocken oder angefeuchtet mit weniger als 50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250121" text:style-name="Internet_20_link" text:visited-style-name="Visited_20_Internet_20_Link">ZÜNDVERSTÄRKER, MIT DETONAT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260122" text:style-name="Internet_20_link" text:visited-style-name="Visited_20_Internet_20_Link">CYCLOTETRAMETHYLENTETRANITRAMIN (HMX) (OKTOGEN), ANGEFEUCHTET mit mindestens 15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340123" text:style-name="Internet_20_link" text:visited-style-name="Visited_20_Internet_20_Link">NATRIUMDINITROORTHOCRESOLAT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350124" text:style-name="Internet_20_link" text:visited-style-name="Visited_20_Internet_20_Link">NATRIUMPIKRAMAT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360125" text:style-name="Internet_20_link" text:visited-style-name="Visited_20_Internet_20_Link">ZIRKONIUMPIKRAMAT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370126" text:style-name="Internet_20_link" text:visited-style-name="Visited_20_Internet_20_Link">SCHNEIDLADUNG, BIEGSAM, GESTRECK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380127" text:style-name="Internet_20_link" text:visited-style-name="Visited_20_Internet_20_Link">RAKETEN, LEINENWUR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400128" text:style-name="Internet_20_link" text:visited-style-name="Visited_20_Internet_20_Link">RAKETEN, LEINENWUR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410129" text:style-name="Internet_20_link" text:visited-style-name="Visited_20_Internet_20_Link">SPRENGSTOFF, TYP 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420130" text:style-name="Internet_20_link" text:visited-style-name="Visited_20_Internet_20_Link">TREIBLADUNGEN FÜR GESCHÜTZ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430131" text:style-name="Internet_20_link" text:visited-style-name="Visited_20_Internet_20_Link">MUNITION, BRAND, WEISSER PHOSPHO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440132" text:style-name="Internet_20_link" text:visited-style-name="Visited_20_Internet_20_Link">MUNITION, BRAND, WEISSER PHOSPHO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450133" text:style-name="Internet_20_link" text:visited-style-name="Visited_20_Internet_20_Link">MUNITION, NEBEL, WEISSER PHOSPHO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460134" text:style-name="Internet_20_link" text:visited-style-name="Visited_20_Internet_20_Link">MUNITION, NEBEL, WEISSER PHOSPHO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470135" text:style-name="Internet_20_link" text:visited-style-name="Visited_20_Internet_20_Link">MUNITION, BRAND, mit flüssigem oder geliertem Brandstoff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480136" text:style-name="Internet_20_link" text:visited-style-name="Visited_20_Internet_20_Link">VORRICHTUNGEN, DURCH WASSER AKTIVIERBA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490137" text:style-name="Internet_20_link" text:visited-style-name="Visited_20_Internet_20_Link">VORRICHTUNGEN, DURCH WASSER AKTIVIERBA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500138" text:style-name="Internet_20_link" text:visited-style-name="Visited_20_Internet_20_Link">RAKETENTRIEBWERKE MIT HYPERGOLEN, mit oder ohne Ausstoß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540139" text:style-name="Internet_20_link" text:visited-style-name="Visited_20_Internet_20_Link">MUNITION, LEUCHT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550140" text:style-name="Internet_20_link" text:visited-style-name="Visited_20_Internet_20_Link">SPRENGKAPSELN, ELEKTR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570141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660142" text:style-name="Internet_20_link" text:visited-style-name="Visited_20_Internet_20_Link">OKTOLIT (OCTOL)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670143" text:style-name="Internet_20_link" text:visited-style-name="Visited_20_Internet_20_Link">SPRENGKAPSELN, NICHT ELEKTR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680144" text:style-name="Internet_20_link" text:visited-style-name="Visited_20_Internet_20_Link">ZÜNDVERSTÄRKER, MIT DETONAT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710145" text:style-name="Internet_20_link" text:visited-style-name="Visited_20_Internet_20_Link">TREIBSÄTZ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720146" text:style-name="Internet_20_link" text:visited-style-name="Visited_20_Internet_20_Link">TREIBSÄTZ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750147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760148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770149" text:style-name="Internet_20_link" text:visited-style-name="Visited_20_Internet_20_Link">KARTUSCHEN, ERDÖLBOHRLO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780150" text:style-name="Internet_20_link" text:visited-style-name="Visited_20_Internet_20_Link">KARTUSCHEN, ERDÖLBOHRLO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790151" text:style-name="Internet_20_link" text:visited-style-name="Visited_20_Internet_20_Link">TREIBLADUNGEN FÜR GESCHÜTZ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800152" text:style-name="Internet_20_link" text:visited-style-name="Visited_20_Internet_20_Link">RAKETENMOTOR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810153" text:style-name="Internet_20_link" text:visited-style-name="Visited_20_Internet_20_Link">RAKETENMOTOR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820154" text:style-name="Internet_20_link" text:visited-style-name="Visited_20_Internet_20_Link">NITROGUANIDIN (PICRIT)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830155" text:style-name="Internet_20_link" text:visited-style-name="Visited_20_Internet_20_Link">ZÜNDVERSTÄRKER, ohne Detonat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840156" text:style-name="Internet_20_link" text:visited-style-name="Visited_20_Internet_20_Link">GRANATEN, Hand oder Gewehr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850157" text:style-name="Internet_20_link" text:visited-style-name="Visited_20_Internet_20_Link">GRANATEN, Hand oder Gewehr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860158" text:style-name="Internet_20_link" text:visited-style-name="Visited_20_Internet_20_Link">GEFECHTSKÖPFE, RAKETE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870159" text:style-name="Internet_20_link" text:visited-style-name="Visited_20_Internet_20_Link">GEFECHTSKÖPFE, RAKETE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880160" text:style-name="Internet_20_link" text:visited-style-name="Visited_20_Internet_20_Link">SCHNEIDLADUNG, BIEGSAM, GESTRECK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890161" text:style-name="Internet_20_link" text:visited-style-name="Visited_20_Internet_20_Link">SPRENGSCHNUR, biegsa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900162" text:style-name="Internet_20_link" text:visited-style-name="Visited_20_Internet_20_Link">SPRENGSCHNUR, mit Metallman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910163" text:style-name="Internet_20_link" text:visited-style-name="Visited_20_Internet_20_Link">BOMB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920164" text:style-name="Internet_20_link" text:visited-style-name="Visited_20_Internet_20_Link">GRANATEN, Hand oder Gewehr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930165" text:style-name="Internet_20_link" text:visited-style-name="Visited_20_Internet_20_Link">GRANATEN, Hand oder Gewehr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940166" text:style-name="Internet_20_link" text:visited-style-name="Visited_20_Internet_20_Link">MIN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950167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960168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970169" text:style-name="Internet_20_link" text:visited-style-name="Visited_20_Internet_20_Link">MUNITION, LEUCHT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990170" text:style-name="Internet_20_link" text:visited-style-name="Visited_20_Internet_20_Link">BOMBEN, BLITZLICH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02xx</dc:title>
  </office:meta>
</office:document-meta>
</file>