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1xx"/><text:bookmark-start text:name="__RefHeading___un-nummern_01xx_1"/><text:bookmark-start text:name="un-nummern_01xx"/>UN-Nummern 01xx<text:bookmark-end text:name="__RefHeading___un-nummern_01xx_1"/><text:bookmark-end text:name="un-nummern_01xx"/></text:h>
      <text:p text:style-name="Text_20_body">Auf dieser Seite sind alle Stoffe aufgelistet, deren UN-Nummer an den ersten beiden Stellen mit 01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10053" text:style-name="Internet_20_link" text:visited-style-name="Visited_20_Internet_20_Link">STOPPINEN, NICHT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20054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30055" text:style-name="Internet_20_link" text:visited-style-name="Visited_20_Internet_20_Link">ANZÜNDSCHNUR, rohrförmig, mit Metallman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40056" text:style-name="Internet_20_link" text:visited-style-name="Visited_20_Internet_20_Link">SPRENGSCHNUR MIT GERINGER WIRKUNG, mit Metallman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50057" text:style-name="Internet_20_link" text:visited-style-name="Visited_20_Internet_20_Link">ANZÜNDSCHNUR (SICHERHEITSZÜNDSCHNUR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60058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70059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100060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130061" text:style-name="Internet_20_link" text:visited-style-name="Visited_20_Internet_20_Link">GUANYLNITROSAMINOGUANYLIDENHYDRAZIN, ANGEFEUCHTET mit mindestens 3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140062" text:style-name="Internet_20_link" text:visited-style-name="Visited_20_Internet_20_Link">GUANYLNITROSAMINOGUANYLTETRAZEN (TETRAZEN), ANGEFEUCHTET mit mindestens 3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180063" text:style-name="Internet_20_link" text:visited-style-name="Visited_20_Internet_20_Link">HEXOLIT (HEXO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210064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24006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290066" text:style-name="Internet_20_link" text:visited-style-name="Visited_20_Internet_20_Link">BLEIAZID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00067" text:style-name="Internet_20_link" text:visited-style-name="Visited_20_Internet_20_Link">BLEISTYPHNAT (BLEITRINITRORESORCINAT)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10068" text:style-name="Internet_20_link" text:visited-style-name="Visited_20_Internet_20_Link">ANZÜNDER, ANZÜNDSCHNU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20069" text:style-name="Internet_20_link" text:visited-style-name="Visited_20_Internet_20_Link">DEFLAGRIERENDE METALLSALZE AROMATISCHER NITROVERBINDUNGEN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30070" text:style-name="Internet_20_link" text:visited-style-name="Visited_20_Internet_20_Link">MANNITOLHEXANITRAT (NITROMANNITOL), ANGEFEUCHTET mit mindestens 4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50071" text:style-name="Internet_20_link" text:visited-style-name="Visited_20_Internet_20_Link">QUECKSILBERFULMINAT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60072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70073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80074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430075" text:style-name="Internet_20_link" text:visited-style-name="Visited_20_Internet_20_Link">NITROGLYCEROL, DESENSIBILISIERT mit mindestens 40 Masse-% nicht flüchtigem, wasserunöslichem Phlegmatisierungs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440076" text:style-name="Internet_20_link" text:visited-style-name="Visited_20_Internet_20_Link">NITROGLYCEROL IN ALKOHOLISCHER LÖSUNG, mit mehr als 1 %, aber nicht mehr als 10 % Nitroglycer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460077" text:style-name="Internet_20_link" text:visited-style-name="Visited_20_Internet_20_Link">NITROSTÄRKE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470078" text:style-name="Internet_20_link" text:visited-style-name="Visited_20_Internet_20_Link">NITROHARN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500079" text:style-name="Internet_20_link" text:visited-style-name="Visited_20_Internet_20_Link">PENTAERYTHRITTETRANITRAT (PENTAERYTHRITOLTETRANITRAT) (PETN), ANGEFEUCHTET mit mindestens 25 Masse-% Wasser oder DESENSIBILISIERT mit mindestens 15 Masse-% Phlegmatisierungs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510080" text:style-name="Internet_20_link" text:visited-style-name="Visited_20_Internet_20_Link">PENTOLIT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530081" text:style-name="Internet_20_link" text:visited-style-name="Visited_20_Internet_20_Link">TRINITROANILIN (PIKRAMID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540082" text:style-name="Internet_20_link" text:visited-style-name="Visited_20_Internet_20_Link">TRINITROPHENOL (PIKRINSÄURE)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550083" text:style-name="Internet_20_link" text:visited-style-name="Visited_20_Internet_20_Link">TRINITROCHLORBENZEN (PIKRYLCHLORID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590084" text:style-name="Internet_20_link" text:visited-style-name="Visited_20_Internet_20_Link">PULVERROHMASSE, ANGEFEUCHTET mit mindestens 2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600085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610086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670087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6800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690089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710090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730091" text:style-name="Internet_20_link" text:visited-style-name="Visited_20_Internet_20_Link">AUSLÖSEVORRICHTUNGEN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740092" text:style-name="Internet_20_link" text:visited-style-name="Visited_20_Internet_20_Link">SPRENGNIE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800093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810094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820095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830096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860097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910098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920099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930100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940101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950102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960103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970104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01xx</dc:title>
  </office:meta>
</office:document-meta>
</file>