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0xx"/><text:bookmark-start text:name="__RefHeading___un-nummern_00xx_1"/><text:bookmark-start text:name="un-nummern_00xx"/>UN-Nummern 00xx<text:bookmark-end text:name="__RefHeading___un-nummern_00xx_1"/><text:bookmark-end text:name="un-nummern_00xx"/></text:h>
      <text:p text:style-name="Text_20_body">Auf dieser Seite sind alle Stoffe aufgelistet, deren UN-Nummer an den ersten beiden Stellen mit 00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040001" text:style-name="Internet_20_link" text:visited-style-name="Visited_20_Internet_20_Link">AMMONIUMPIKRAT, trocken oder angefeuchtet mit weniger als 1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050002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060003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070004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090005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100006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120007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140008" text:style-name="Internet_20_link" text:visited-style-name="Visited_20_Internet_20_Link">PATRONEN FÜR WAFFEN, MANÖVER oder PATRONEN FÜR HANDFEUERWAFFEN, MANÖVER oder PATRONEN FÜR WERKZEUGE, OHNE GESCHOSS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150009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160010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180011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19001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270013" text:style-name="Internet_20_link" text:visited-style-name="Visited_20_Internet_20_Link">SCHWARZPULVER, gekörnt oder in Mehlfor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280014" text:style-name="Internet_20_link" text:visited-style-name="Visited_20_Internet_20_Link">SCHWARZPULVER, GEPRESST oder als PELLETS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290015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300016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330017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340018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350019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370020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380021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390022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420023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430024" text:style-name="Internet_20_link" text:visited-style-name="Visited_20_Internet_20_Link">ZERLEGER, mit Explosiv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440025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480026" text:style-name="Internet_20_link" text:visited-style-name="Visited_20_Internet_20_Link">SPRENGKÖRP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490027" text:style-name="Internet_20_link" text:visited-style-name="Visited_20_Internet_20_Link">PATRONEN, BLITZLI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500028" text:style-name="Internet_20_link" text:visited-style-name="Visited_20_Internet_20_Link">PATRONEN, BLITZLI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54002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550030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560031" text:style-name="Internet_20_link" text:visited-style-name="Visited_20_Internet_20_Link">WASSERBOMB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59003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600033" text:style-name="Internet_20_link" text:visited-style-name="Visited_20_Internet_20_Link">FÜLLSPRENGKÖRP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650034" text:style-name="Internet_20_link" text:visited-style-name="Visited_20_Internet_20_Link">SPRENGSCHNUR, biegsa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660035" text:style-name="Internet_20_link" text:visited-style-name="Visited_20_Internet_20_Link">ANZÜNDLI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00036" text:style-name="Internet_20_link" text:visited-style-name="Visited_20_Internet_20_Link">SCHNEIDVORRICHTUNGEN, KABEL, MIT EXPLOSIV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20037" text:style-name="Internet_20_link" text:visited-style-name="Visited_20_Internet_20_Link">CYCLOTRIMETHYLENTRINITRAMIN (CYCLONIT), (HEXOGEN), (RDX), ANGEFEUCHTET mit mindesten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30038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40039" text:style-name="Internet_20_link" text:visited-style-name="Visited_20_Internet_20_Link">DIAZODINITROPHENOL, ANGEFEUCHTET mit mindestens 4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50040" text:style-name="Internet_20_link" text:visited-style-name="Visited_20_Internet_20_Link">DIETHYLENGLYCOLDINITRAT, DESENSIBILISIERT, mit mindestens 25 Masse-% nicht flüchtigem, wasserunöslichem Phlegmatisierungs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60041" text:style-name="Internet_20_link" text:visited-style-name="Visited_20_Internet_20_Link">DINITROPHENOL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70042" text:style-name="Internet_20_link" text:visited-style-name="Visited_20_Internet_20_Link">DINITROPHENOLATE der Alkalimetalle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80043" text:style-name="Internet_20_link" text:visited-style-name="Visited_20_Internet_20_Link">DINITRORESORCINOL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90044" text:style-name="Internet_20_link" text:visited-style-name="Visited_20_Internet_20_Link">HEXANITRODIPHENYLAMIN (DIPIKRYLAMIN), (HEXYL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810045" text:style-name="Internet_20_link" text:visited-style-name="Visited_20_Internet_20_Link">SPRENGSTOFF, TYP A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820046" text:style-name="Internet_20_link" text:visited-style-name="Visited_20_Internet_20_Link">SPRENGSTOFF, TYP 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830047" text:style-name="Internet_20_link" text:visited-style-name="Visited_20_Internet_20_Link">SPRENGSTOFF, TYP C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840048" text:style-name="Internet_20_link" text:visited-style-name="Visited_20_Internet_20_Link">SPRENGSTOFF, TYP 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920049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930050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940051" text:style-name="Internet_20_link" text:visited-style-name="Visited_20_Internet_20_Link">BLITZLICHT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990052" text:style-name="Internet_20_link" text:visited-style-name="Visited_20_Internet_20_Link">LOCKERUNGSSPRENGGERÄTE MIT EXPLOSIVSTOFF, für Erdölbohrungen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00xx</dc:title>
  </office:meta>
</office:document-meta>
</file>