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stoffnamen:w"/><text:bookmark-start text:name="__RefHeading___stoffe_die_mit_w_beginnen_1"/><text:bookmark-start text:name="stoffe_die_mit_w_beginnen"/>Stoffe, die mit w beginnen<text:bookmark-end text:name="__RefHeading___stoffe_die_mit_w_beginnen_1"/><text:bookmark-end text:name="stoffe_die_mit_w_beginnen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0056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0560031" text:style-name="Internet_20_link" text:visited-style-name="Visited_20_Internet_20_Link">WASSERBOMBE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104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10490402" text:style-name="Internet_20_link" text:visited-style-name="Visited_20_Internet_20_Link">WASSERSTOFF, VERDICHTE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23" text:style-name="Internet_20_link" text:visited-style-name="Visited_20_Internet_20_Link">2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2-10" text:style-name="Internet_20_link" text:visited-style-name="Visited_20_Internet_20_Link">2-10</text:a>  </text:p>
          </table:table-cell>
        </table:table-row>
        <table:table-row>
          <table:table-cell office:value-type="string" table:style-name="tablecell">
            <text:p text:style-name="tablealigncenter">  1966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19661109" text:style-name="Internet_20_link" text:visited-style-name="Visited_20_Internet_20_Link">WASSERSTOFF, TIEFGEKÜHLT, FLÜSSI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223" text:style-name="Internet_20_link" text:visited-style-name="Visited_20_Internet_20_Link">22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2-46" text:style-name="Internet_20_link" text:visited-style-name="Visited_20_Internet_20_Link">2-46</text:a>  </text:p>
          </table:table-cell>
        </table:table-row>
        <table:table-row>
          <table:table-cell office:value-type="string" table:style-name="tablecell">
            <text:p text:style-name="tablealigncenter">  2034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20341171" text:style-name="Internet_20_link" text:visited-style-name="Visited_20_Internet_20_Link">WASSERSTOFF UND METHAN, GEMISCH, VERDICHTE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23" text:style-name="Internet_20_link" text:visited-style-name="Visited_20_Internet_20_Link">2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2-10" text:style-name="Internet_20_link" text:visited-style-name="Visited_20_Internet_20_Link">2-10</text:a>  </text:p>
          </table:table-cell>
        </table:table-row>
        <table:table-row>
          <table:table-cell office:value-type="string" table:style-name="tablecell">
            <text:p text:style-name="tablealigncenter">  2014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5-1:20141149" text:style-name="Internet_20_link" text:visited-style-name="Visited_20_Internet_20_Link">WASSERSTOFFPEROXID, WÄSSERIGE LÖSUNG mit mindestens 20 %, aber höchstens 60 % Wasserstoffperoxid (Stabilisierung nach Bedarf)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58" text:style-name="Internet_20_link" text:visited-style-name="Visited_20_Internet_20_Link">58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5-19" text:style-name="Internet_20_link" text:visited-style-name="Visited_20_Internet_20_Link">5-19</text:a>  </text:p>
          </table:table-cell>
        </table:table-row>
        <table:table-row>
          <table:table-cell office:value-type="string" table:style-name="tablecell">
            <text:p text:style-name="tablealigncenter">  201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5-1:20151150" text:style-name="Internet_20_link" text:visited-style-name="Visited_20_Internet_20_Link">WASSERSTOFFPEROXID, WÄSSERIGE LÖSUNG, STABILISIERT, mit mehr als 70 % Wasserstoffperoxid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559" text:style-name="Internet_20_link" text:visited-style-name="Visited_20_Internet_20_Link">559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5-28" text:style-name="Internet_20_link" text:visited-style-name="Visited_20_Internet_20_Link">5-28</text:a>  </text:p>
          </table:table-cell>
        </table:table-row>
        <table:table-row>
          <table:table-cell office:value-type="string" table:style-name="tablecell">
            <text:p text:style-name="tablealigncenter">  201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5-1:20151151" text:style-name="Internet_20_link" text:visited-style-name="Visited_20_Internet_20_Link">WASSERSTOFFPEROXID, WÄSSERIGE LÖSUNG, STABILISIERT, mit mehr als 60 %, aber höchstens 70 % Wasserstoffperoxid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559" text:style-name="Internet_20_link" text:visited-style-name="Visited_20_Internet_20_Link">559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5-28" text:style-name="Internet_20_link" text:visited-style-name="Visited_20_Internet_20_Link">5-28</text:a>  </text:p>
          </table:table-cell>
        </table:table-row>
        <table:table-row>
          <table:table-cell office:value-type="string" table:style-name="tablecell">
            <text:p text:style-name="tablealigncenter">  2984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5-1:29841827" text:style-name="Internet_20_link" text:visited-style-name="Visited_20_Internet_20_Link">WASSERSTOFFPEROXID, WÄSSERIGE LÖSUNG mit mindestens 8 %, aber weniger als 20 % Wasserstoffperoxid (Stabilisierung nach Bedarf)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5-33" text:style-name="Internet_20_link" text:visited-style-name="Visited_20_Internet_20_Link">5-33</text:a>  </text:p>
          </table:table-cell>
        </table:table-row>
        <table:table-row>
          <table:table-cell office:value-type="string" table:style-name="tablecell">
            <text:p text:style-name="tablealigncenter">  314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5-1:31491957" text:style-name="Internet_20_link" text:visited-style-name="Visited_20_Internet_20_Link">WASSERSTOFFPEROXID UND PERESSIGSÄURE, MISCHUNG, STABILISIERT mit Säure(n), Wasser und höchstens 5 % Peressigsäure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58" text:style-name="Internet_20_link" text:visited-style-name="Visited_20_Internet_20_Link">58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5-19" text:style-name="Internet_20_link" text:visited-style-name="Visited_20_Internet_20_Link">5-19</text:a>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stoffnamen:w</dc:title>
  </office:meta>
</office:document-meta>
</file>