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v"/><text:bookmark-start text:name="__RefHeading___stoffe_die_mit_v_beginnen_1"/><text:bookmark-start text:name="stoffe_die_mit_v_beginnen"/>Stoffe, die mit v beginnen<text:bookmark-end text:name="__RefHeading___stoffe_die_mit_v_beginnen_1"/><text:bookmark-end text:name="stoffe_die_mit_v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2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480136" text:style-name="Internet_20_link" text:visited-style-name="Visited_20_Internet_20_Link">VORRICHTUNGEN, DURCH WASSER AKTIVIERBA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490137" text:style-name="Internet_20_link" text:visited-style-name="Visited_20_Internet_20_Link">VORRICHTUNGEN, DURCH WASSER AKTIVIERBA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10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580408" text:style-name="Internet_20_link" text:visited-style-name="Visited_20_Internet_20_Link">VERFLÜSSIGTE GASE, nicht entzündbar, überlagert mit Stickstoff, Kohlendioxid oder Luf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50430" text:style-name="Internet_20_link" text:visited-style-name="Visited_20_Internet_20_Link">VINYLBROMI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60431" text:style-name="Internet_20_link" text:visited-style-name="Visited_20_Internet_20_Link">VINYLCHLORI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70432" text:style-name="Internet_20_link" text:visited-style-name="Visited_20_Internet_20_Link">VINYLMETHYLETH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8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8601042" text:style-name="Internet_20_link" text:visited-style-name="Visited_20_Internet_20_Link">VINYLFLUORI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9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31097" text:style-name="Internet_20_link" text:visited-style-name="Visited_20_Internet_20_Link">VERDICHTETES GAS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9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41098" text:style-name="Internet_20_link" text:visited-style-name="Visited_20_Internet_20_Link">VERDICHTETES GAS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51099" text:style-name="Internet_20_link" text:visited-style-name="Visited_20_Internet_20_Link">VERDICHTETES GAS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9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61100" text:style-name="Internet_20_link" text:visited-style-name="Visited_20_Internet_20_Link">VERDICHTETES GAS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31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61963" text:style-name="Internet_20_link" text:visited-style-name="Visited_20_Internet_20_Link">VERDICHTETES GAS, OXID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7" text:style-name="Internet_20_link" text:visited-style-name="Visited_20_Internet_20_Link">2-27</text:a>  </text:p>
          </table:table-cell>
        </table:table-row>
        <table:table-row>
          <table:table-cell office:value-type="string" table:style-name="tablecell">
            <text:p text:style-name="tablealigncenter">  31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71964" text:style-name="Internet_20_link" text:visited-style-name="Visited_20_Internet_20_Link">VERFLÜSSIGTES GAS, OXID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0" text:style-name="Internet_20_link" text:visited-style-name="Visited_20_Internet_20_Link">2-50</text:a>  </text:p>
          </table:table-cell>
        </table:table-row>
        <table:table-row>
          <table:table-cell office:value-type="string" table:style-name="tablecell">
            <text:p text:style-name="tablealigncenter">  31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601967" text:style-name="Internet_20_link" text:visited-style-name="Visited_20_Internet_20_Link">VERFLÜSSIGTES GAS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31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611968" text:style-name="Internet_20_link" text:visited-style-name="Visited_20_Internet_20_Link">VERFLÜSSIGTES GAS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621969" text:style-name="Internet_20_link" text:visited-style-name="Visited_20_Internet_20_Link">VERFLÜSSIGTES GAS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31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631970" text:style-name="Internet_20_link" text:visited-style-name="Visited_20_Internet_20_Link">VERFLÜSSIGTES GAS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32094" text:style-name="Internet_20_link" text:visited-style-name="Visited_20_Internet_20_Link">VERDICHTETES GAS, GIFTIG, OXID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6" text:style-name="Internet_20_link" text:visited-style-name="Visited_20_Internet_20_Link">2-36</text:a>  </text:p>
          </table:table-cell>
        </table:table-row>
        <table:table-row>
          <table:table-cell office:value-type="string" table:style-name="tablecell">
            <text:p text:style-name="tablealigncenter">  33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42095" text:style-name="Internet_20_link" text:visited-style-name="Visited_20_Internet_20_Link">VERDICHTETES GAS, GIFT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8" text:style-name="Internet_20_link" text:visited-style-name="Visited_20_Internet_20_Link">2-38</text:a>  </text:p>
          </table:table-cell>
        </table:table-row>
        <table:table-row>
          <table:table-cell office:value-type="string" table:style-name="tablecell">
            <text:p text:style-name="tablealigncenter">  33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52096" text:style-name="Internet_20_link" text:visited-style-name="Visited_20_Internet_20_Link">VERDICHTETES GAS, GIFTIG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8" text:style-name="Internet_20_link" text:visited-style-name="Visited_20_Internet_20_Link">2-28</text:a>  </text:p>
          </table:table-cell>
        </table:table-row>
        <table:table-row>
          <table:table-cell office:value-type="string" table:style-name="tablecell">
            <text:p text:style-name="tablealigncenter">  33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62097" text:style-name="Internet_20_link" text:visited-style-name="Visited_20_Internet_20_Link">VERDICHTE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0" text:style-name="Internet_20_link" text:visited-style-name="Visited_20_Internet_20_Link">2-30</text:a>  </text:p>
          </table:table-cell>
        </table:table-row>
        <table:table-row>
          <table:table-cell office:value-type="string" table:style-name="tablecell">
            <text:p text:style-name="tablealigncenter">  33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72098" text:style-name="Internet_20_link" text:visited-style-name="Visited_20_Internet_20_Link">VERFLÜSSIGTES GAS, GIFTIG, OXID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2" text:style-name="Internet_20_link" text:visited-style-name="Visited_20_Internet_20_Link">2-32</text:a>  </text:p>
          </table:table-cell>
        </table:table-row>
        <table:table-row>
          <table:table-cell office:value-type="string" table:style-name="tablecell">
            <text:p text:style-name="tablealigncenter">  33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82099" text:style-name="Internet_20_link" text:visited-style-name="Visited_20_Internet_20_Link">VERFLÜSSIGTES GAS, GIFT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3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92100" text:style-name="Internet_20_link" text:visited-style-name="Visited_20_Internet_20_Link">VERFLÜSSIGTES GAS, GIFTIG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33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102101" text:style-name="Internet_20_link" text:visited-style-name="Visited_20_Internet_20_Link">VERFLÜSSIG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13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10615" text:style-name="Internet_20_link" text:visited-style-name="Visited_20_Internet_20_Link">VINYLACET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20616" text:style-name="Internet_20_link" text:visited-style-name="Visited_20_Internet_20_Link">VINYLETHYLETH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30617" text:style-name="Internet_20_link" text:visited-style-name="Visited_20_Internet_20_Link">VINYLIDENCHLORI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5" text:style-name="Internet_20_link" text:visited-style-name="Visited_20_Internet_20_Link">3-45</text:a>  </text:p>
          </table:table-cell>
        </table:table-row>
        <table:table-row>
          <table:table-cell office:value-type="string" table:style-name="tablecell">
            <text:p text:style-name="tablealigncenter">  13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40618" text:style-name="Internet_20_link" text:visited-style-name="Visited_20_Internet_20_Link">VINYLISOBUTYLETH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50619" text:style-name="Internet_20_link" text:visited-style-name="Visited_20_Internet_20_Link">VIN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20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81191" text:style-name="Internet_20_link" text:visited-style-name="Visited_20_Internet_20_Link">VALER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6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181555" text:style-name="Internet_20_link" text:visited-style-name="Visited_20_Internet_20_Link">VINYLTOLUENE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6" text:style-name="Internet_20_link" text:visited-style-name="Visited_20_Internet_20_Link">3-36</text:a>  </text:p>
          </table:table-cell>
        </table:table-row>
        <table:table-row>
          <table:table-cell office:value-type="string" table:style-name="tablecell">
            <text:p text:style-name="tablealigncenter">  28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8381731" text:style-name="Internet_20_link" text:visited-style-name="Visited_20_Internet_20_Link">VINYLBUTYR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5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891533" text:style-name="Internet_20_link" text:visited-style-name="Visited_20_Internet_20_Link">VINYLCHLO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8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621748" text:style-name="Internet_20_link" text:visited-style-name="Visited_20_Internet_20_Link">VANADIUMPENTOXID, nicht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311803" text:style-name="Internet_20_link" text:visited-style-name="Visited_20_Internet_20_Link">VANADYL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0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731901" text:style-name="Internet_20_link" text:visited-style-name="Visited_20_Internet_20_Link">VINYLPYRIDINE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51" text:style-name="Internet_20_link" text:visited-style-name="Visited_20_Internet_20_Link">6-51</text:a>  </text:p>
          </table:table-cell>
        </table:table-row>
        <table:table-row>
          <table:table-cell office:value-type="string" table:style-name="tablecell">
            <text:p text:style-name="tablealigncenter">  32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52070" text:style-name="Internet_20_link" text:visited-style-name="Visited_20_Internet_20_Link">VANADIUMVERBIND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52071" text:style-name="Internet_20_link" text:visited-style-name="Visited_20_Internet_20_Link">VANADIUM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4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431427" text:style-name="Internet_20_link" text:visited-style-name="Visited_20_Internet_20_Link">VANADIUMOXYTR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24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441428" text:style-name="Internet_20_link" text:visited-style-name="Visited_20_Internet_20_Link">VANADIUMTETRA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4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751451" text:style-name="Internet_20_link" text:visited-style-name="Visited_20_Internet_20_Link">VANADIUMTR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021470" text:style-name="Internet_20_link" text:visited-style-name="Visited_20_Internet_20_Link">VALE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35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5052287" text:style-name="Internet_20_link" text:visited-style-name="Visited_20_Internet_20_Link">VERPACKUNGEN, AUSRANGIERT/WEGGEWORFEN, LEER, UNGEREINIG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10" text:style-name="Internet_20_link" text:visited-style-name="Visited_20_Internet_20_Link">9-1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stoffnamen:v</dc:title>
  </office:meta>
</office:document-meta>
</file>