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o"/><text:bookmark-start text:name="__RefHeading___stoffe_die_mit_o_beginnen_1"/><text:bookmark-start text:name="stoffe_die_mit_o_beginnen"/>Stoffe, die mit o beginnen<text:bookmark-end text:name="__RefHeading___stoffe_die_mit_o_beginnen_1"/><text:bookmark-end text:name="stoffe_die_mit_o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2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660142" text:style-name="Internet_20_link" text:visited-style-name="Visited_20_Internet_20_Link">OKTOLIT (OCTOL)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900351" text:style-name="Internet_20_link" text:visited-style-name="Visited_20_Internet_20_Link">OXYNITROTRIAZOL (ONTA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960357" text:style-name="Internet_20_link" text:visited-style-name="Visited_20_Internet_20_Link">OCTONA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10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710418" text:style-name="Internet_20_link" text:visited-style-name="Visited_20_Internet_20_Link">ÖLGAS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9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761118" text:style-name="Internet_20_link" text:visited-style-name="Visited_20_Internet_20_Link">OCTAFLUORCYCLOBUTAN (GAS ALS KÄLTEMITTEL RC 318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4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4221408" text:style-name="Internet_20_link" text:visited-style-name="Visited_20_Internet_20_Link">OCTAFLUORBUT-2-EN (GAS ALS KÄLTEMITTEL R 1318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4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4241409" text:style-name="Internet_20_link" text:visited-style-name="Visited_20_Internet_20_Link">OCTAFLUORPROPAN (GAS ALS KÄLTEMITTEL R 218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1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910521" text:style-name="Internet_20_link" text:visited-style-name="Visited_20_Internet_20_Link">OCTYLALDEHYD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620573" text:style-name="Internet_20_link" text:visited-style-name="Visited_20_Internet_20_Link">OCTA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091303" text:style-name="Internet_20_link" text:visited-style-name="Visited_20_Internet_20_Link">OCTADI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7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621666" text:style-name="Internet_20_link" text:visited-style-name="Visited_20_Internet_20_Link">ORGANOCHLOR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841687" text:style-name="Internet_20_link" text:visited-style-name="Visited_20_Internet_20_Link">ORGANOPHOSPHOR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871691" text:style-name="Internet_20_link" text:visited-style-name="Visited_20_Internet_20_Link">ORGANOZINN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3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860668" text:style-name="Internet_20_link" text:visited-style-name="Visited_20_Internet_20_Link">ÖLSAATKUCHEN mit mehr als 1,5 Masse-% Öl und höchstens 11 Masse-% Feuchtigke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2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2171223" text:style-name="Internet_20_link" text:visited-style-name="Visited_20_Internet_20_Link">ÖLSAATKUCHEN mit höchstens 1,5 Masse-% Öl und höchstens 11 Masse-% Feuchtigke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1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2:31091923" text:style-name="Internet_20_link" text:visited-style-name="Visited_20_Internet_20_Link">ORGANISCHES PEROXID TYP F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7" text:style-name="Internet_20_link" text:visited-style-name="Visited_20_Internet_20_Link">5-37</text:a>  </text:p>
          </table:table-cell>
        </table:table-row>
        <table:table-row>
          <table:table-cell office:value-type="string" table:style-name="tablecell">
            <text:p text:style-name="tablealigncenter">  31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2:31101924" text:style-name="Internet_20_link" text:visited-style-name="Visited_20_Internet_20_Link">ORGANISCHES PEROXID TYP F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8" text:style-name="Internet_20_link" text:visited-style-name="Visited_20_Internet_20_Link">5-38</text:a>  </text:p>
          </table:table-cell>
        </table:table-row>
        <table:table-row>
          <table:table-cell office:value-type="string" table:style-name="tablecell">
            <text:p text:style-name="tablealigncenter">  31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2:31191925" text:style-name="Internet_20_link" text:visited-style-name="Visited_20_Internet_20_Link">ORGANISCHES PEROXID TYP F, FLÜSSIG, TEMPERATURKONTROLL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9" text:style-name="Internet_20_link" text:visited-style-name="Visited_20_Internet_20_Link">5-39</text:a>  </text:p>
          </table:table-cell>
        </table:table-row>
        <table:table-row>
          <table:table-cell office:value-type="string" table:style-name="tablecell">
            <text:p text:style-name="tablealigncenter">  31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2:31201926" text:style-name="Internet_20_link" text:visited-style-name="Visited_20_Internet_20_Link">ORGANISCHES PEROXID TYP F, FEST, TEMPERATURKONTROLL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40" text:style-name="Internet_20_link" text:visited-style-name="Visited_20_Internet_20_Link">5-40</text:a>  </text:p>
          </table:table-cell>
        </table:table-row>
        <table:table-row>
          <table:table-cell office:value-type="string" table:style-name="tablecell">
            <text:p text:style-name="tablealigncenter">  15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910811" text:style-name="Internet_20_link" text:visited-style-name="Visited_20_Internet_20_Link">o-DICHLORBEN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4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711448" text:style-name="Internet_20_link" text:visited-style-name="Visited_20_Internet_20_Link">OSMIUMTET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611664" text:style-name="Internet_20_link" text:visited-style-name="Visited_20_Internet_20_Link">ORGANOCHLOR-PESTIZID, FEST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611665" text:style-name="Internet_20_link" text:visited-style-name="Visited_20_Internet_20_Link">ORGANOCHLOR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831685" text:style-name="Internet_20_link" text:visited-style-name="Visited_20_Internet_20_Link">ORGANOPHOSPHOR-PESTIZID, FEST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831686" text:style-name="Internet_20_link" text:visited-style-name="Visited_20_Internet_20_Link">ORGANOPHOSPHOR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861689" text:style-name="Internet_20_link" text:visited-style-name="Visited_20_Internet_20_Link">ORGANOZINN-PESTIZID, FEST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861690" text:style-name="Internet_20_link" text:visited-style-name="Visited_20_Internet_20_Link">ORGANOZINN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881692" text:style-name="Internet_20_link" text:visited-style-name="Visited_20_Internet_20_Link">ORGANISCHE ZINNVERBINDUNG, FLÜSS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881693" text:style-name="Internet_20_link" text:visited-style-name="Visited_20_Internet_20_Link">ORGANISCHE ZINN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9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951841" text:style-name="Internet_20_link" text:visited-style-name="Visited_20_Internet_20_Link">ORGANOCHLOR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951842" text:style-name="Internet_20_link" text:visited-style-name="Visited_20_Internet_20_Link">ORGANOCHLOR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961843" text:style-name="Internet_20_link" text:visited-style-name="Visited_20_Internet_20_Link">ORGANOCHLOR-PESTIZID, FLÜSSIG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961844" text:style-name="Internet_20_link" text:visited-style-name="Visited_20_Internet_20_Link">ORGANOCHLOR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71869" text:style-name="Internet_20_link" text:visited-style-name="Visited_20_Internet_20_Link">ORGANOPHOSPHOR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71870" text:style-name="Internet_20_link" text:visited-style-name="Visited_20_Internet_20_Link">ORGANOPHOSPHOR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81871" text:style-name="Internet_20_link" text:visited-style-name="Visited_20_Internet_20_Link">ORGANOPHOSPHOR-PESTIZID, FLÜSSIG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81872" text:style-name="Internet_20_link" text:visited-style-name="Visited_20_Internet_20_Link">ORGANOPHOSPHOR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91873" text:style-name="Internet_20_link" text:visited-style-name="Visited_20_Internet_20_Link">ORGANOZIN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91874" text:style-name="Internet_20_link" text:visited-style-name="Visited_20_Internet_20_Link">ORGANOZINN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201875" text:style-name="Internet_20_link" text:visited-style-name="Visited_20_Internet_20_Link">ORGANOZINN-PESTIZID, FLÜSSIG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201876" text:style-name="Internet_20_link" text:visited-style-name="Visited_20_Internet_20_Link">ORGANOZINN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461952" text:style-name="Internet_20_link" text:visited-style-name="Visited_20_Internet_20_Link">ORGANISCHE ZINNVERBINDUNG, FES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461953" text:style-name="Internet_20_link" text:visited-style-name="Visited_20_Internet_20_Link">ORGANISCHE ZINN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782056" text:style-name="Internet_20_link" text:visited-style-name="Visited_20_Internet_20_Link">ORGANISCHE PHOSPHORVERBINDUNG, FLÜSSIG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782057" text:style-name="Internet_20_link" text:visited-style-name="Visited_20_Internet_20_Link">ORGANISCHE PHOSPHORVERBINDUNG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792058" text:style-name="Internet_20_link" text:visited-style-name="Visited_20_Internet_20_Link">ORGANISCHE PHOSPHORVERBINDUNG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2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792059" text:style-name="Internet_20_link" text:visited-style-name="Visited_20_Internet_20_Link">ORGANISCHE PHOSPHORVERBINDUNG, GIFT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2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02060" text:style-name="Internet_20_link" text:visited-style-name="Visited_20_Internet_20_Link">ORGANISCHE ARSENVERBINDUNG, FLÜSS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02061" text:style-name="Internet_20_link" text:visited-style-name="Visited_20_Internet_20_Link">ORGANISCHE ARSEN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642245" text:style-name="Internet_20_link" text:visited-style-name="Visited_20_Internet_20_Link">ORGANISCHE PHOSPHORVERBINDUNG, FEST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642246" text:style-name="Internet_20_link" text:visited-style-name="Visited_20_Internet_20_Link">ORGANISCHE PHOSPHORVERBINDUNG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652247" text:style-name="Internet_20_link" text:visited-style-name="Visited_20_Internet_20_Link">ORGANISCHE ARSENVERBINDUNG, FES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652248" text:style-name="Internet_20_link" text:visited-style-name="Visited_20_Internet_20_Link">ORGANISCHE ARSEN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8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000994" text:style-name="Internet_20_link" text:visited-style-name="Visited_20_Internet_20_Link">OCTADEC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010995" text:style-name="Internet_20_link" text:visited-style-name="Visited_20_Internet_20_Link">OCT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stoffnamen:o</dc:title>
  </office:meta>
</office:document-meta>
</file>