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g"/><text:bookmark-start text:name="__RefHeading___stoffe_die_mit_g_beginnen_1"/><text:bookmark-start text:name="stoffe_die_mit_g_beginnen"/>Stoffe, die mit g beginnen<text:bookmark-end text:name="__RefHeading___stoffe_die_mit_g_beginnen_1"/><text:bookmark-end text:name="stoffe_die_mit_g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1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130061" text:style-name="Internet_20_link" text:visited-style-name="Visited_20_Internet_20_Link">GUANYLNITROSAMINOGUANYLIDENHYDRAZIN, ANGEFEUCHTET mit mindestens 3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140062" text:style-name="Internet_20_link" text:visited-style-name="Visited_20_Internet_20_Link">GUANYLNITROSAMINOGUANYLTETRAZEN (TETRAZEN), ANGEFEUCHTET mit mindestens 3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70087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800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210118" text:style-name="Internet_20_link" text:visited-style-name="Visited_20_Internet_20_Link">GEFECHTSKÖPFE, TORPEDO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40156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50157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60158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870159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20164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30165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80182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401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60210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4021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5021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6022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90233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20236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00244" text:style-name="Internet_20_link" text:visited-style-name="Visited_20_Internet_20_Link">GEGENSTÄNDE, PYRO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40285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50286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60287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70288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40295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50296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20313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2032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3032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4032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5032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6032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7032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8032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69033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00331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10332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2033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60347" text:style-name="Internet_20_link" text:visited-style-name="Visited_20_Internet_20_Link">GEGENSTÄNDE MIT EXPLOSIVSTOFF, EXTREM UNEMPFINDLICH (GEGENSTÄNDE, EEI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6" text:style-name="Internet_20_link" text:visited-style-name="Visited_20_Internet_20_Link">1-06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8" text:style-name="Internet_20_link" text:visited-style-name="Visited_20_Internet_20_Link">2-08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70597" text:style-name="Internet_20_link" text:visited-style-name="Visited_20_Internet_20_Link">GUMMI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70598" text:style-name="Internet_20_link" text:visited-style-name="Visited_20_Internet_20_Link">GUMMI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6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891605" text:style-name="Internet_20_link" text:visited-style-name="Visited_20_Internet_20_Link">GLYCEROL-alpha-MONOCHLOR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101710" text:style-name="Internet_20_link" text:visited-style-name="Visited_20_Internet_20_Link">GIFTIG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111712" text:style-name="Internet_20_link" text:visited-style-name="Visited_20_Internet_20_Link">GIFTIG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4" text:style-name="Internet_20_link" text:visited-style-name="Visited_20_Internet_20_Link">6-34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1" text:style-name="Internet_20_link" text:visited-style-name="Visited_20_Internet_20_Link">6-21</text:a>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72073" text:style-name="Internet_20_link" text:visited-style-name="Visited_20_Internet_20_Link">GIFT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82075" text:style-name="Internet_20_link" text:visited-style-name="Visited_20_Internet_20_Link">GIFTIG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8" text:style-name="Internet_20_link" text:visited-style-name="Visited_20_Internet_20_Link">8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g</dc:title>
  </office:meta>
</office:document-meta>
</file>