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2ffafdf891e6f081c770360ebad472.png"/>
  <manifest:file-entry manifest:media-type="image/png" manifest:full-path="Pictures/5875ee45c41329e8b415b974e67a382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34952281"/><text:bookmark-start text:name="__RefHeading___iod_-_un_3495_-_gefahrnr._86_-_ericard-nr._8-25_-_un3495_1"/><text:bookmark-start text:name="iod_-_un_3495_-_gefahrnr._86_-_ericard-nr._8-25_-_un3495"/>IOD - UN 3495 - Gefahrnr. 86 - ERICard-Nr. 8-25 - UN3495<text:bookmark-end text:name="__RefHeading___iod_-_un_3495_-_gefahrnr._86_-_ericard-nr._8-25_-_un3495_1"/><text:bookmark-end text:name="iod_-_un_3495_-_gefahrnr._86_-_ericard-nr._8-25_-_un349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IOD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495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6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622ffafdf891e6f081c770360ebad472.png" xlink:type="simple" xlink:show="embed" xlink:actuate="onLoad"/></draw:frame> + <draw:frame draw:style-name="media" draw:name="1" text:anchor-type="as-char" draw:z-index="1" svg:width="2.6458333333333cm" svg:height="2.6458333333333cm"><draw:image xlink:href="Pictures/5875ee45c41329e8b415b974e67a382d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T2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25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stoff_giftig_3"/><text:bookmark-start text:name="aetzender_stoff_giftig"/>Ätzender Stoff, giftig<text:bookmark-end text:name="__RefHeading___aetzender_stoff_giftig_3"/><text:bookmark-end text:name="aetzender_stoff_giftig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"> Ätzend, kann Haut, Augen und Atemwege schädigen.</text:p>
        </text:list-item>
        <text:list-item>
          <text:p text:style-name="List_20_1_Content"> Gefahr einer heftigen Reaktion bei Erhitzung oder Brand.</text:p>
        </text:list-item>
        <text:list-item>
          <text:p text:style-name="List_20_1_Content"> Kann mit Wasser oder brennbaren Stoffen reagieren.</text:p>
        </text:list-item>
        <text:list-item>
          <text:p text:style-name="List_20_1_Content_Last"> <text:a xlink:type="simple" xlink:href="http://sync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ät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Gefahr für die Öffentlichkeit! Personen in der Nähe auffordern, in Gebäuden zu bleiben, Fenster und Türen zu schließen und Klimaanlagen abzustellen. <text:a xlink:type="simple" xlink:href="http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Mit dem Wind vorgehen. Schutzausrüstung bereits vor dem Betreten des <text:a xlink:type="simple" xlink:href="http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_Last"> Dämpfe mit Wassersprühstrahl niederschla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4952281" text:style-name="Internet_20_link" text:visited-style-name="Visited_20_Internet_20_Link">http://www.ericards.net/psp/ericards.psp_ericard?lang=3&amp;subkey=34952281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8:34952281</dc:title>
  </office:meta>
</office:document-meta>
</file>