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2ffafdf891e6f081c770360ebad472.png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4212199"/><text:bookmark-start text:name="__RefHeading___kaliumhydrogendifluorid_loesung_-_un_3421_-_gefahrnr._86_-_ericard-nr._8-26_-_un3421_1"/><text:bookmark-start text:name="kaliumhydrogendifluorid_loesung_-_un_3421_-_gefahrnr._86_-_ericard-nr._8-26_-_un3421"/>KALIUMHYDROGENDIFLUORID, LÖSUNG - UN 3421 - Gefahrnr. 86 - ERICard-Nr. 8-26 - UN3421<text:bookmark-end text:name="__RefHeading___kaliumhydrogendifluorid_loesung_-_un_3421_-_gefahrnr._86_-_ericard-nr._8-26_-_un3421_1"/><text:bookmark-end text:name="kaliumhydrogendifluorid_loesung_-_un_3421_-_gefahrnr._86_-_ericard-nr._8-26_-_un34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HYDROGENDIFLUORID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2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2ffafdf891e6f081c770360ebad472.png" xlink:type="simple" xlink:show="embed" xlink:actuate="onLoad"/></draw:frame> + <draw:frame draw:style-name="media" draw:name="1" text:anchor-type="as-char" draw:z-index="1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giftig_3"/><text:bookmark-start text:name="aetzender_stoff_giftig"/>Ätzender Stoff, giftig<text:bookmark-end text:name="__RefHeading___aetzender_stoff_giftig_3"/><text:bookmark-end text:name="aetze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212199" text:style-name="Internet_20_link" text:visited-style-name="Visited_20_Internet_20_Link">http://www.ericards.net/psp/ericards.psp_ericard?lang=3&amp;subkey=3421219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34212199</dc:title>
  </office:meta>
</office:document-meta>
</file>