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62041"/><text:bookmark-start text:name="__RefHeading___aetzender_basischer_anorganischer_fluessiger_stoff_n.a.g._-_un_3266_-_gefahrnr._80_-_ericard-nr._8-06_-_un3266_1"/><text:bookmark-start text:name="aetzender_basischer_anorganischer_fluessiger_stoff_n.a.g._-_un_3266_-_gefahrnr._80_-_ericard-nr._8-06_-_un3266"/>ÄTZENDER BASISCHER ANORGANISCHER FLÜSSIGER STOFF, N.A.G. - UN 3266 - Gefahrnr. 80 - ERICard-Nr. 8-06 - UN3266<text:bookmark-end text:name="__RefHeading___aetzender_basischer_anorganischer_fluessiger_stoff_n.a.g._-_un_3266_-_gefahrnr._80_-_ericard-nr._8-06_-_un3266_1"/><text:bookmark-end text:name="aetzender_basischer_anorganischer_fluessiger_stoff_n.a.g._-_un_3266_-_gefahrnr._80_-_ericard-nr._8-06_-_un3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62041" text:style-name="Internet_20_link" text:visited-style-name="Visited_20_Internet_20_Link">http://www.ericards.net/psp/ericards.psp_ericard?lang=3&amp;subkey=326620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2662041</dc:title>
  </office:meta>
</office:document-meta>
</file>