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start text:name="aetzender_basischer_organischer_fester_stoff_n.a.g._-_un_3263_-_gefahrnr._88_-_ericard-nr._8-28_-_un3263_-_waehlen_sie_diesen_eintrag_wenn_zwei_stoffe_die_gleiche_un-nummer_haben_und_sich_in_der_gefahrnummer_unterscheiden_und_ihnen_diese_nicht_bekannt_ist"/>ÄTZENDER BASISCHER ORGANISCHER FESTER STOFF, N.A.G. - UN 3263 - Gefahrnr. 88 - ERICard-Nr. 8-28 - UN3263 - Wählen Sie diesen Eintrag, wenn zwei Stoffe die gleiche UN-Nummer haben und sich in der Gefahrnummer unterscheiden und Ihnen diese nicht bekannt ist<text:bookmark-end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end text:name="aetzender_basischer_organischer_fester_stoff_n.a.g._-_un_3263_-_gefahrnr._88_-_ericard-nr._8-28_-_un3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32036</dc:title>
  </office:meta>
</office:document-meta>
</file>