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41920"/><text:bookmark-start text:name="__RefHeading___aetzender_fluessiger_stoff_mit_wasser_reagierend_n.a.g._-_un_3094_-_gefahrnr._823_-_ericard-nr._8-11_-_un3094_1"/><text:bookmark-start text:name="aetzender_fluessiger_stoff_mit_wasser_reagierend_n.a.g._-_un_3094_-_gefahrnr._823_-_ericard-nr._8-11_-_un3094"/>ÄTZENDER FLÜSSIGER STOFF, MIT WASSER REAGIEREND, N.A.G. - UN 3094 - Gefahrnr. 823 - ERICard-Nr. 8-11 - UN3094<text:bookmark-end text:name="__RefHeading___aetzender_fluessiger_stoff_mit_wasser_reagierend_n.a.g._-_un_3094_-_gefahrnr._823_-_ericard-nr._8-11_-_un3094_1"/><text:bookmark-end text:name="aetzender_fluessiger_stoff_mit_wasser_reagierend_n.a.g._-_un_3094_-_gefahrnr._823_-_ericard-nr._8-11_-_un3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mit_reaktionsgefahr_3"/><text:bookmark-start text:name="aetzender_fluessiger_stoff_mit_reaktionsgefahr"/>Ätzender flüssiger Stoff mit Reaktionsgefahr<text:bookmark-end text:name="__RefHeading___aetzender_fluessiger_stoff_mit_reaktionsgefahr_3"/><text:bookmark-end text:name="aetzend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41920" text:style-name="Internet_20_link" text:visited-style-name="Visited_20_Internet_20_Link">http://www.ericards.net/psp/ericards.psp_ericard?lang=3&amp;subkey=309419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941920</dc:title>
  </office:meta>
</office:document-meta>
</file>