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2ffafdf891e6f081c770360ebad4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30661898"/><text:bookmark-start text:name="__RefHeading___farbe_oder_farbzubehoerstoffe_-_un_3066_-_gefahrnr._80_-_ericard-nr._8-06_-_un3066_1"/><text:bookmark-start text:name="farbe_oder_farbzubehoerstoffe_-_un_3066_-_gefahrnr._80_-_ericard-nr._8-06_-_un3066"/>FARBE oder FARBZUBEHÖRSTOFFE - UN 3066 - Gefahrnr. 80 - ERICard-Nr. 8-06 - UN3066<text:bookmark-end text:name="__RefHeading___farbe_oder_farbzubehoerstoffe_-_un_3066_-_gefahrnr._80_-_ericard-nr._8-06_-_un3066_1"/><text:bookmark-end text:name="farbe_oder_farbzubehoerstoffe_-_un_3066_-_gefahrnr._80_-_ericard-nr._8-06_-_un306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ARBE oder FARBZUBEHÖRSTOFF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06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622ffafdf891e6f081c770360ebad47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9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,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0661898" text:style-name="Internet_20_link" text:visited-style-name="Visited_20_Internet_20_Link">http://www.ericards.net/psp/ericards.psp_ericard?lang=3&amp;subkey=3066189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8:30661898</dc:title>
  </office:meta>
</office:document-meta>
</file>