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31790"/><text:bookmark-start text:name="__RefHeading___aetzender_fester_stoff_giftig_n.a.g._-_un_2923_-_gefahrnr._86_-_ericard-nr._8-26_-_un2923_1"/><text:bookmark-start text:name="aetzender_fester_stoff_giftig_n.a.g._-_un_2923_-_gefahrnr._86_-_ericard-nr._8-26_-_un2923"/>ÄTZENDER FESTER STOFF, GIFTIG, N.A.G. - UN 2923 - Gefahrnr. 86 - ERICard-Nr. 8-26 - UN2923<text:bookmark-end text:name="__RefHeading___aetzender_fester_stoff_giftig_n.a.g._-_un_2923_-_gefahrnr._86_-_ericard-nr._8-26_-_un2923_1"/><text:bookmark-end text:name="aetzender_fester_stoff_giftig_n.a.g._-_un_2923_-_gefahrnr._86_-_ericard-nr._8-26_-_un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31790" text:style-name="Internet_20_link" text:visited-style-name="Visited_20_Internet_20_Link">https://www.ericards.net/psp/ericards.psp_ericard?lang=3&amp;subkey=292317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31790</dc:title>
  </office:meta>
</office:document-meta>
</file>