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start text:name="aetzender_fester_stoff_entzuendbar_n.a.g._-_un_2921_-_gefahrnr._884_-_ericard-nr._8-34_-_un2921_-_waehlen_sie_diesen_eintrag_wenn_zwei_stoffe_die_gleiche_un-nummer_haben_und_sich_in_der_gefahrnummer_unterscheiden_und_ihnen_diese_nicht_bekannt_ist"/>ÄTZENDER FESTER STOFF, ENTZÜNDBAR, N.A.G. - UN 2921 - Gefahrnr. 884 - ERICard-Nr. 8-34 - UN2921 - Wählen Sie diesen Eintrag, wenn zwei Stoffe die gleiche UN-Nummer haben und sich in der Gefahrnummer unterscheiden und Ihnen diese nicht bekannt ist<text:bookmark-end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end text:name="aetzender_fester_stoff_entzuendbar_n.a.g._-_un_2921_-_gefahrnr._884_-_ericard-nr._8-34_-_un292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6" text:style-name="Internet_20_link" text:visited-style-name="Visited_20_Internet_20_Link">http://www.ericards.net/psp/ericards.psp_ericard?lang=3&amp;subkey=292117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11786</dc:title>
  </office:meta>
</office:document-meta>
</file>