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01784"/><text:bookmark-start text:name="__RefHeading___aetzender_fluessiger_stoff_entzuendbar_n.a.g._-_un_2920_-_gefahrnr._83_-_ericard-nr._8-16_-_un2920_1"/><text:bookmark-start text:name="aetzender_fluessiger_stoff_entzuendbar_n.a.g._-_un_2920_-_gefahrnr._83_-_ericard-nr._8-16_-_un2920"/>ÄTZENDER FLÜSSIGER STOFF, ENTZÜNDBAR, N.A.G. - UN 2920 - Gefahrnr. 83 - ERICard-Nr. 8-16 - UN2920<text:bookmark-end text:name="__RefHeading___aetzender_fluessiger_stoff_entzuendbar_n.a.g._-_un_2920_-_gefahrnr._83_-_ericard-nr._8-16_-_un2920_1"/><text:bookmark-end text:name="aetzender_fluessiger_stoff_entzuendbar_n.a.g._-_un_2920_-_gefahrnr._83_-_ericard-nr._8-16_-_un2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01784" text:style-name="Internet_20_link" text:visited-style-name="Visited_20_Internet_20_Link">http://www.ericards.net/psp/ericards.psp_ericard?lang=3&amp;subkey=292017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9201784</dc:title>
  </office:meta>
</office:document-meta>
</file>