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91719"/><text:bookmark-start text:name="__RefHeading___amylphosphat_-_un_2819_-_gefahrnr._80_-_ericard-nr._8-06_-_un2819_1"/><text:bookmark-start text:name="amylphosphat_-_un_2819_-_gefahrnr._80_-_ericard-nr._8-06_-_un2819"/>AMYLPHOSPHAT - UN 2819 - Gefahrnr. 80 - ERICard-Nr. 8-06 - UN2819<text:bookmark-end text:name="__RefHeading___amylphosphat_-_un_2819_-_gefahrnr._80_-_ericard-nr._8-06_-_un2819_1"/><text:bookmark-end text:name="amylphosphat_-_un_2819_-_gefahrnr._80_-_ericard-nr._8-06_-_un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91719" text:style-name="Internet_20_link" text:visited-style-name="Visited_20_Internet_20_Link">http://www.ericards.net/psp/ericards.psp_ericard?lang=3&amp;subkey=281917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91719</dc:title>
  </office:meta>
</office:document-meta>
</file>