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5"/><text:bookmark-start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start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FARBSTOFF, FLÜSSIG, ÄTZEND, N.A.G. oder FARBSTOFFZWISCHENPRODUKT, FLÜSSIG, ÄTZEND, N.A.G. - UN 2801 - Gefahrnr. 88 - ERICard-Nr. 8-28 - UN2801 - Wählen Sie diesen Eintrag, wenn zwei Stoffe die gleiche UN-Nummer haben und sich in der Gefahrnummer unterscheiden und Ihnen diese nicht bekannt ist<text:bookmark-end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end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5" text:style-name="Internet_20_link" text:visited-style-name="Visited_20_Internet_20_Link">http://www.ericards.net/psp/ericards.psp_ericard?lang=3&amp;subkey=280117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011705</dc:title>
  </office:meta>
</office:document-meta>
</file>