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91702"/><text:bookmark-start text:name="__RefHeading___phenylphosphorthiodichlorid_-_un_2799_-_gefahrnr._80_-_ericard-nr._8-04_-_un2799_1"/><text:bookmark-start text:name="phenylphosphorthiodichlorid_-_un_2799_-_gefahrnr._80_-_ericard-nr._8-04_-_un2799"/>PHENYLPHOSPHORTHIODICHLORID - UN 2799 - Gefahrnr. 80 - ERICard-Nr. 8-04 - UN2799<text:bookmark-end text:name="__RefHeading___phenylphosphorthiodichlorid_-_un_2799_-_gefahrnr._80_-_ericard-nr._8-04_-_un2799_1"/><text:bookmark-end text:name="phenylphosphorthiodichlorid_-_un_2799_-_gefahrnr._80_-_ericard-nr._8-04_-_un27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PHOSPHORTHIOD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991702" text:style-name="Internet_20_link" text:visited-style-name="Visited_20_Internet_20_Link">http://www.ericards.net/psp/ericards.psp_ericard?lang=3&amp;subkey=279917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991702</dc:title>
  </office:meta>
</office:document-meta>
</file>