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41638"/><text:bookmark-start text:name="__RefHeading___amine_fluessig_aetzend_entzuendbar_n.a.g._oder_polyamine_fluessig_aetzend_entzuendbar_n.a.g._-_un_2734_-_gefahrnr._83_-_ericard-nr._8-13_-_un2734_1"/><text:bookmark-start text:name="amine_fluessig_aetzend_entzuendbar_n.a.g._oder_polyamine_fluessig_aetzend_entzuendbar_n.a.g._-_un_2734_-_gefahrnr._83_-_ericard-nr._8-13_-_un2734"/>AMINE, FLÜSSIG, ÄTZEND, ENTZÜNDBAR, N.A.G. oder POLYAMINE, FLÜSSIG, ÄTZEND, ENTZÜNDBAR, N.A.G. - UN 2734 - Gefahrnr. 83 - ERICard-Nr. 8-13 - UN2734<text:bookmark-end text:name="__RefHeading___amine_fluessig_aetzend_entzuendbar_n.a.g._oder_polyamine_fluessig_aetzend_entzuendbar_n.a.g._-_un_2734_-_gefahrnr._83_-_ericard-nr._8-13_-_un2734_1"/><text:bookmark-end text:name="amine_fluessig_aetzend_entzuendbar_n.a.g._oder_polyamine_fluessig_aetzend_entzuendbar_n.a.g._-_un_2734_-_gefahrnr._83_-_ericard-nr._8-13_-_un2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ENTZÜNDBAR, N.A.G. oder POLYAMINE, FLÜSS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41638" text:style-name="Internet_20_link" text:visited-style-name="Visited_20_Internet_20_Link">http://www.ericards.net/psp/ericards.psp_ericard?lang=3&amp;subkey=273416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341638</dc:title>
  </office:meta>
</office:document-meta>
</file>