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051612"/><text:bookmark-start text:name="__RefHeading___pentol_-_un_2705_-_gefahrnr._80_-_ericard-nr._8-06_-_un2705_1"/><text:bookmark-start text:name="pentol_-_un_2705_-_gefahrnr._80_-_ericard-nr._8-06_-_un2705"/>1-PENTOL - UN 2705 - Gefahrnr. 80 - ERICard-Nr. 8-06 - UN2705<text:bookmark-end text:name="__RefHeading___pentol_-_un_2705_-_gefahrnr._80_-_ericard-nr._8-06_-_un2705_1"/><text:bookmark-end text:name="pentol_-_un_2705_-_gefahrnr._80_-_ericard-nr._8-06_-_un27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PENT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051612" text:style-name="Internet_20_link" text:visited-style-name="Visited_20_Internet_20_Link">http://www.ericards.net/psp/ericards.psp_ericard?lang=3&amp;subkey=270516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7051612</dc:title>
  </office:meta>
</office:document-meta>
</file>