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31599"/><text:bookmark-start text:name="__RefHeading___ammoniumsulfid_loesung_-_un_2683_-_gefahrnr._86_-_ericard-nr._8-65_-_un2683_1"/><text:bookmark-start text:name="ammoniumsulfid_loesung_-_un_2683_-_gefahrnr._86_-_ericard-nr._8-65_-_un2683"/>AMMONIUMSULFID, LÖSUNG - UN 2683 - Gefahrnr. 86 - ERICard-Nr. 8-65 - UN2683<text:bookmark-end text:name="__RefHeading___ammoniumsulfid_loesung_-_un_2683_-_gefahrnr._86_-_ericard-nr._8-65_-_un2683_1"/><text:bookmark-end text:name="ammoniumsulfid_loesung_-_un_2683_-_gefahrnr._86_-_ericard-nr._8-65_-_un26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SULF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31599" text:style-name="Internet_20_link" text:visited-style-name="Visited_20_Internet_20_Link">http://www.ericards.net/psp/ericards.psp_ericard?lang=3&amp;subkey=268315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831599</dc:title>
  </office:meta>
</office:document-meta>
</file>