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71593"/><text:bookmark-start text:name="__RefHeading___rubidiumhydroxidloesung_-_un_2677_-_gefahrnr._80_-_ericard-nr._8-03_-_un2677_1"/><text:bookmark-start text:name="rubidiumhydroxidloesung_-_un_2677_-_gefahrnr._80_-_ericard-nr._8-03_-_un2677"/>RUBIDIUMHYDROXIDLÖSUNG - UN 2677 - Gefahrnr. 80 - ERICard-Nr. 8-03 - UN2677<text:bookmark-end text:name="__RefHeading___rubidiumhydroxidloesung_-_un_2677_-_gefahrnr._80_-_ericard-nr._8-03_-_un2677_1"/><text:bookmark-end text:name="rubidiumhydroxidloesung_-_un_2677_-_gefahrnr._80_-_ericard-nr._8-03_-_un2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71593" text:style-name="Internet_20_link" text:visited-style-name="Visited_20_Internet_20_Link">http://www.ericards.net/psp/ericards.psp_ericard?lang=3&amp;subkey=267715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71593</dc:title>
  </office:meta>
</office:document-meta>
</file>