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41527"/><text:bookmark-start text:name="__RefHeading___alkylsulfonsaeuren_fluessig_oder_arylsulfonsaeuren_fluessig_mit_mehr_als_5_freier_schwefelsaeure_-_un_2584_-_gefahrnr._80_-_ericard-nr._8-06_-_un2584_1"/><text:bookmark-start text:name="alkylsulfonsaeuren_fluessig_oder_arylsulfonsaeuren_fluessig_mit_mehr_als_5_freier_schwefelsaeure_-_un_2584_-_gefahrnr._80_-_ericard-nr._8-06_-_un2584"/>ALKYLSULFONSÄUREN, FLÜSSIG oder ARYLSULFONSÄUREN, FLÜSSIG, mit mehr als 5 % freier Schwefelsäure - UN 2584 - Gefahrnr. 80 - ERICard-Nr. 8-06 - UN2584<text:bookmark-end text:name="__RefHeading___alkylsulfonsaeuren_fluessig_oder_arylsulfonsaeuren_fluessig_mit_mehr_als_5_freier_schwefelsaeure_-_un_2584_-_gefahrnr._80_-_ericard-nr._8-06_-_un2584_1"/><text:bookmark-end text:name="alkylsulfonsaeuren_fluessig_oder_arylsulfonsaeuren_fluessig_mit_mehr_als_5_freier_schwefelsaeure_-_un_2584_-_gefahrnr._80_-_ericard-nr._8-06_-_un25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41527" text:style-name="Internet_20_link" text:visited-style-name="Visited_20_Internet_20_Link">http://www.ericards.net/psp/ericards.psp_ericard?lang=3&amp;subkey=258415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841527</dc:title>
  </office:meta>
</office:document-meta>
</file>