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641510"/><text:bookmark-start text:name="__RefHeading___trichloressigsaeure_loesung_-_un_2564_-_gefahrnr._80_-_ericard-nr._8-06_-_un2564_1"/><text:bookmark-start text:name="trichloressigsaeure_loesung_-_un_2564_-_gefahrnr._80_-_ericard-nr._8-06_-_un2564"/>TRICHLORESSIGSÄURE, LÖSUNG - UN 2564 - Gefahrnr. 80 - ERICard-Nr. 8-06 - UN2564<text:bookmark-end text:name="__RefHeading___trichloressigsaeure_loesung_-_un_2564_-_gefahrnr._80_-_ericard-nr._8-06_-_un2564_1"/><text:bookmark-end text:name="trichloressigsaeure_loesung_-_un_2564_-_gefahrnr._80_-_ericard-nr._8-06_-_un25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41510" text:style-name="Internet_20_link" text:visited-style-name="Visited_20_Internet_20_Link">http://www.ericards.net/psp/ericards.psp_ericard?lang=3&amp;subkey=256415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641510</dc:title>
  </office:meta>
</office:document-meta>
</file>