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751451"/><text:bookmark-start text:name="__RefHeading___vanadiumtrichlorid_-_un_2475_-_gefahrnr._80_-_ericard-nr._8-06_-_un2475_1"/><text:bookmark-start text:name="vanadiumtrichlorid_-_un_2475_-_gefahrnr._80_-_ericard-nr._8-06_-_un2475"/>VANADIUMTRICHLORID - UN 2475 - Gefahrnr. 80 - ERICard-Nr. 8-06 - UN2475<text:bookmark-end text:name="__RefHeading___vanadiumtrichlorid_-_un_2475_-_gefahrnr._80_-_ericard-nr._8-06_-_un2475_1"/><text:bookmark-end text:name="vanadiumtrichlorid_-_un_2475_-_gefahrnr._80_-_ericard-nr._8-06_-_un2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51451" text:style-name="Internet_20_link" text:visited-style-name="Visited_20_Internet_20_Link">http://www.ericards.net/psp/ericards.psp_ericard?lang=3&amp;subkey=247514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751451</dc:title>
  </office:meta>
</office:document-meta>
</file>